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van den Berg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an van den Bergstraat 23, het plaatsen van een dakkapel op het achtergeveldakvlak,  wabonummer 366200, ontvangen 25 januari 2019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7213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3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van den Bergstraat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13</meta:user-defined>
    <meta:user-defined meta:name="OVERHEIDop.GmbID/DC.identifier">gmb-2019-27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XA 23</meta:user-defined>
    <meta:user-defined meta:name="OVERHEIDop.woonplaats">Heemstede</meta:user-defined>
    <meta:user-defined meta:name="OVERHEIDop.straatnaam">Jan van den Bergstraat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29 485295</meta:user-defined>
    <meta:user-defined meta:name="OVERHEIDop.versieInformatie"/>
  </office:meta>
</office:document-meta>
</file>