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activiteit kappen) - Ouddorp, De Maraat 14: vervangen van een blokhut en het kappen van bomen, verzenddatum: 01/11/19, referentienummer: Z/19/1595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12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2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2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54671 427324</meta:user-defined>
    <meta:user-defined meta:name="DC.title">Geweigerde omgevingsvergunning (activiteit kappen) - Ouddorp, De Maraat 14: vervangen van een blokhut en het kappen van bomen, verzenddatum: 01/11/19, referentienummer: Z/19/159502</meta:user-defined>
    <meta:user-defined meta:name="OVERHEID.PostcodeHuisnummer/OVERHEIDop.postcodeHuisnummer">3253PV 14</meta:user-defined>
    <meta:user-defined meta:name="OVERHEIDop.straatnaam">De Maraat</meta:user-defined>
    <meta:user-defined meta:name="OVERHEIDop.woonplaats">Ouddorp</meta:user-defined>
    <meta:user-defined meta:name="DCTERMS.W3CDTF/DCTERMS.available">2019-11-12</meta:user-defined>
    <meta:user-defined meta:name="DCTERMS.W3CDTF/OVERHEIDop.jaargang">2019</meta:user-defined>
    <meta:user-defined meta:name="OVERHEIDop.publicationIssue">272123</meta:user-defined>
    <meta:user-defined meta:name="OVERHEIDop.GmbID/DC.identifier">gmb-2019-272123</meta:user-defined>
    <meta:user-defined meta:name="OVERHEIDop.versieInformatie"/>
  </office:meta>
</office:document-meta>
</file>