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Avenbeeck 64 in Hillegom, Kenmerk Z-19-095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november 2019 besloten om de beslistermijn voor de aanvraag met zaaknummer 2019-0675 voor een omgevingsvergunning op locatie Avenbeeck 64 in Hillego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72122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122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122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224.69 477903.62</meta:user-defined>
    <meta:user-defined meta:name="OVERHEID.EPSG28992/DC.spatial">100219.15 477892.93</meta:user-defined>
    <meta:user-defined meta:name="DC.title">Verlengen beslistermijn omgevingsvergunning, Avenbeeck 64 in Hillegom, Kenmerk Z-19-095300</meta:user-defined>
    <meta:user-defined meta:name="OVERHEID.PostcodeHuisnummer/OVERHEIDop.postcodeHuisnummer">2182RX 64</meta:user-defined>
    <meta:user-defined meta:name="OVERHEID.PostcodeHuisnummer/OVERHEIDop.postcodeHuisnummer">2182RX 62</meta:user-defined>
    <meta:user-defined meta:name="OVERHEIDop.straatnaam">Avenbeeck</meta:user-defined>
    <meta:user-defined meta:name="OVERHEIDop.straatnaam">Avenbeeck</meta:user-defined>
    <meta:user-defined meta:name="OVERHEIDop.woonplaats">Hillegom</meta:user-defined>
    <meta:user-defined meta:name="OVERHEIDop.woonplaats">Hillegom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2122</meta:user-defined>
    <meta:user-defined meta:name="OVERHEIDop.GmbID/DC.identifier">gmb-2019-272122</meta:user-defined>
    <meta:user-defined meta:name="OVERHEIDop.versieInformatie"/>
  </office:meta>
</office:document-meta>
</file>