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Statio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het terrein ten behoeve van een verbussing vanaf 6 december tot en met 9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43</meta:user-defined>
    <meta:user-defined meta:name="DCTERMS.abstract">het afsluiten van het terrein ten behoeve van een verbussing vanaf 6 december tot en met 9 dec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12</meta:user-defined>
    <meta:user-defined meta:name="OVERHEIDop.GmbID/DC.identifier">gmb-2019-272112</meta:user-defined>
    <meta:user-defined meta:name="OVERHEIDop.versieInformatie"/>
  </office:meta>
</office:document-meta>
</file>