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esluit lozen buiten inrichtingen,       aanleggen van een gesloten bodemenergiesysteem, Puoldyk 55, 9035 VC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
              <text:span text:style-name="nadrukvet">Ontvangen melding Besluit lozen buiten inrichtingen</text:span>
            </text:span>
          </text:p>
            <text:list text:style-name="id1-3-2-1-1-5">
              <text:list-item text:style-override="id1-3-2-1-1-5-1">
                <text:number>•</text:number>
                <text:p text:style-name="al">Puoldyk 55, 9035 VC Dronryp, een      melding op grond van het Besluit lozen buiten inrichtingen voor het      aanleggen van een gesloten bodemenergiesysteem.</text:p>
              </text:list-item>
            </text:list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21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esluit lozen buiten inrichtingen,       aanleggen van een gesloten bodemenergiesysteem, Puoldyk 55, 9035 VC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11</meta:user-defined>
    <meta:user-defined meta:name="OVERHEIDop.GmbID/DC.identifier">gmb-2019-27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</meta:user-defined>
    <meta:user-defined meta:name="OVERHEIDop.woonplaats">Dronryp</meta:user-defined>
    <meta:user-defined meta:name="OVERHEIDop.straatnaam">Puol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875 578623</meta:user-defined>
    <meta:user-defined meta:name="OVERHEIDop.versieInformatie"/>
  </office:meta>
</office:document-meta>
</file>