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3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urgemeester Van Kempensingel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de 43e Woerdense Singelloop op 15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72108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108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1922735</meta:user-defined>
    <meta:user-defined meta:name="DCTERMS.abstract">het afsluiten van de weg tijdens de 43e Woerdense Singelloop op 15 juni 2020</meta:user-defined>
    <dc:language>nl</dc:language>
    <meta:user-defined meta:name="OVERHEID.EPSG28992/DC.spatial">120363.591494755 455799.900441134</meta:user-defined>
    <meta:user-defined meta:name="DC.title">Ingekomen aanvraag/melding</meta:user-defined>
    <meta:user-defined meta:name="OVERHEID.PostcodeHuisnummer/OVERHEIDop.postcodeHuisnummer">3443AL 3</meta:user-defined>
    <meta:user-defined meta:name="OVERHEIDop.straatnaam">Burg. H.G. v. Kempensingel</meta:user-defined>
    <meta:user-defined meta:name="OVERHEIDop.woonplaats">Woerd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2108</meta:user-defined>
    <meta:user-defined meta:name="OVERHEIDop.GmbID/DC.identifier">gmb-2019-272108</meta:user-defined>
    <meta:user-defined meta:name="OVERHEIDop.versieInformatie"/>
  </office:meta>
</office:document-meta>
</file>