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de Van Oudheusdenstraat 1 en de Nieuwe Mark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steigers, een hoogwerker, een keet en een toilet voor schilderwerk in de periode van 7 oktober tot en met 15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09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9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9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683</meta:user-defined>
    <meta:user-defined meta:name="DCTERMS.abstract">het plaatsen van twee steigers, een hoogwerker, een keet en een toilet voor schilderwerk in de periode van 7 oktober tot en met 15 november 2019</meta:user-defined>
    <dc:language>nl</dc:language>
    <meta:user-defined meta:name="OVERHEID.EPSG28992/DC.spatial">120349.356287657 455395.717227941</meta:user-defined>
    <meta:user-defined meta:name="DC.title">Besluit/beoordeling</meta:user-defined>
    <meta:user-defined meta:name="OVERHEID.PostcodeHuisnummer/OVERHEIDop.postcodeHuisnummer">3441AT 10a</meta:user-defined>
    <meta:user-defined meta:name="OVERHEIDop.straatnaam">Meulmansweg</meta:user-defined>
    <meta:user-defined meta:name="OVERHEIDop.woonplaats">Woe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092</meta:user-defined>
    <meta:user-defined meta:name="OVERHEIDop.GmbID/DC.identifier">gmb-2019-272092</meta:user-defined>
    <meta:user-defined meta:name="OVERHEIDop.versieInformatie"/>
  </office:meta>
</office:document-meta>
</file>