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 en bouw carport, Groenerein 59, 6267 BK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en uitbreiden van de woning en aanbouw van een carport op het perceel <text:span text:style-name="nadrukvet">Groenerein 59, 6267 BK  Cadier en Keer </text:span>(ontvangen d.d. 6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1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207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7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7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921</meta:user-defined>
    <meta:user-defined meta:name="DCTERMS.abstract">het verbouwen en uitbreiden van de woning en aanbouw van een carport</meta:user-defined>
    <dc:language>nl</dc:language>
    <meta:user-defined meta:name="OVERHEID.EPSG28992/DC.spatial">181374 316046</meta:user-defined>
    <meta:user-defined meta:name="DC.title">Ingekomen aanvraag omgevingsvergunning uitbreiden woning en bouw carport, Groenerein 59, 6267 BK  Cadier en Keer</meta:user-defined>
    <meta:user-defined meta:name="OVERHEID.PostcodeHuisnummer/OVERHEIDop.postcodeHuisnummer">6267BK 59</meta:user-defined>
    <meta:user-defined meta:name="OVERHEIDop.straatnaam">Groenerein</meta:user-defined>
    <meta:user-defined meta:name="OVERHEIDop.woonplaats">Cadier en Keer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076</meta:user-defined>
    <meta:user-defined meta:name="OVERHEIDop.GmbID/DC.identifier">gmb-2019-272076</meta:user-defined>
    <meta:user-defined meta:name="OVERHEIDop.versieInformatie"/>
  </office:meta>
</office:document-meta>
</file>