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8 in Toldijk, ambts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Lamstraat 8 in Toldijk zijn vergunningen verleend voor een agrarisch bedrijf. Het bevoegd gezag moet de vergunning actueel houden. Daarom worden de voorschriften behorende bij de vergunning geactualiseerd. Deze procedure is geregistreerd onder kenmerk 18762161. De ter inzage periode start op 11 november 2019 en duurt zes weken.</text:p>
            <text:p text:style-name="common-al">Hetontwerpbesluit van de gemeente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07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4 450553</meta:user-defined>
    <meta:user-defined meta:name="DC.title">omgevingsvergunning: Lamstraat 8 in Toldijk, ambtshalve wijziging omgevingsvergunning</meta:user-defined>
    <meta:user-defined meta:name="OVERHEID.PostcodeHuisnummer/OVERHEIDop.postcodeHuisnummer">7227NB 8</meta:user-defined>
    <meta:user-defined meta:name="OVERHEIDop.straatnaam">Lamstraat</meta:user-defined>
    <meta:user-defined meta:name="OVERHEIDop.woonplaats">Toldijk</meta:user-defined>
    <meta:user-defined meta:name="DCTERMS.W3CDTF/DCTERMS.available">2019-11-11</meta:user-defined>
    <meta:user-defined meta:name="OVERHEIDop.externeBijlage">Publiceerbare aanvraag|exb-2019-53412</meta:user-defined>
    <meta:user-defined meta:name="DCTERMS.W3CDTF/OVERHEIDop.jaargang">2019</meta:user-defined>
    <meta:user-defined meta:name="OVERHEIDop.publicationIssue">272070</meta:user-defined>
    <meta:user-defined meta:name="OVERHEIDop.GmbID/DC.identifier">gmb-2019-272070</meta:user-defined>
    <meta:user-defined meta:name="OVERHEIDop.versieInformatie"/>
  </office:meta>
</office:document-meta>
</file>