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orentzweg 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19 heeft de gemeente een aanvraag ontvangen voor een omgevingsvergunning op locatie Lorentzweg 3 in Vianen. De aanvraag is geregistreerd onder zaaknummer OV-2019-0047. De aanvraag betreft het aanleggen van een extra in- en uitrit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20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Lorentzweg 3 in Via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207</meta:user-defined>
    <meta:user-defined meta:name="OVERHEIDop.GmbID/DC.identifier">gmb-2019-27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31PH 3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4606 442823</meta:user-defined>
    <meta:user-defined meta:name="OVERHEIDop.versieInformatie"/>
  </office:meta>
</office:document-meta>
</file>