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8B, het bouwkundig splitsen van het pand in een benedenruimte en bovenwoning en het aanbrengen van reclame,  wabonummer 365125, ontvangen 17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06</meta:user-defined>
    <meta:user-defined meta:name="OVERHEIDop.GmbID/DC.identifier">gmb-2019-2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N 8b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38 485957</meta:user-defined>
    <meta:user-defined meta:name="OVERHEIDop.versieInformatie"/>
  </office:meta>
</office:document-meta>
</file>