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msestraat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19 een sloopmelding ontvangen en geaccepteerd voor het verwijderen van asbesthoudende materialen op de locatie Eemsestraat 2 te Panningen. De melding is geregistreerd onder zaaknummer 1894211834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05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5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5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920.41 370834.62</meta:user-defined>
    <meta:user-defined meta:name="DC.title">sloopmelding Eemsestraat 2 te Panningen</meta:user-defined>
    <meta:user-defined meta:name="OVERHEID.PostcodeHuisnummer/OVERHEIDop.postcodeHuisnummer">5981PP 2</meta:user-defined>
    <meta:user-defined meta:name="OVERHEIDop.straatnaam">Eemsestraat</meta:user-defined>
    <meta:user-defined meta:name="OVERHEIDop.woonplaats">Panni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57</meta:user-defined>
    <meta:user-defined meta:name="OVERHEIDop.GmbID/DC.identifier">gmb-2019-272057</meta:user-defined>
    <meta:user-defined meta:name="OVERHEIDop.versieInformatie"/>
  </office:meta>
</office:document-meta>
</file>