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uitritten, Mounekamp Eastermar (kadastraal Oostermeer H 1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kamp Eastermar (kadastraal Oostermeer H 1563)</text:p>
            <text:p text:style-name="common-al">Olo: 4759645</text:p>
            <text:p text:style-name="common-al">het aanleggen van uitritten</text:p>
            <text:p text:style-name="common-al">Datum ontvangst: 6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0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85 579582</meta:user-defined>
    <meta:user-defined meta:name="DC.title">Gemeente Tytsjerksteradiel - ontvangen aanvraag omgevingsvergunning, het aanleggen van uitritten, Mounekamp Eastermar (kadastraal Oostermeer H 1563)</meta:user-defined>
    <meta:user-defined meta:name="OVERHEID.PostcodeHuisnummer/OVERHEIDop.postcodeHuisnummer">9261XC 4b</meta:user-defined>
    <meta:user-defined meta:name="OVERHEIDop.straatnaam">Mounekamp</meta:user-defined>
    <meta:user-defined meta:name="OVERHEIDop.woonplaats">Easterm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54</meta:user-defined>
    <meta:user-defined meta:name="OVERHEIDop.GmbID/DC.identifier">gmb-2019-272054</meta:user-defined>
    <meta:user-defined meta:name="OVERHEIDop.versieInformatie"/>
  </office:meta>
</office:document-meta>
</file>