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kade 299, 2019-08883, realiseren uitbouw twee bouwlagen voorzijde, ontheffing handelen in strijd met regels ruimtelijke ordening, verzonden 6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05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5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5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9 487748</meta:user-defined>
    <meta:user-defined meta:name="DC.title">Haarlem, verleende omgevingsvergunning Zomerkade 299, 2019-08883, realiseren uitbouw twee bouwlagen voorzijde, ontheffing handelen in strijd met regels ruimtelijke ordening, verzonden 6 november 2019 Het college van burgemeester en wethouders heeft de bovenstaande omgevingsvergunning op grond van de Wabo verleend.</meta:user-defined>
    <meta:user-defined meta:name="OVERHEID.PostcodeHuisnummer/OVERHEIDop.postcodeHuisnummer">2032ZH 299</meta:user-defined>
    <meta:user-defined meta:name="OVERHEIDop.straatnaam">Zomerkade</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053</meta:user-defined>
    <meta:user-defined meta:name="OVERHEIDop.GmbID/DC.identifier">gmb-2019-272053</meta:user-defined>
    <meta:user-defined meta:name="OVERHEIDop.versieInformatie"/>
  </office:meta>
</office:document-meta>
</file>