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aststelling beleidsregel akoestisch rapport geluid evenementen gemeente Oldamb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Oldambt heeft in zijn openbare vergadering van 6 december 2016 besloten om de beleidsregel akoestisch rapport geluid evenementen gemeente Oldambt vast te stellen. </text:p>
            <text:p text:style-name="al"/>
            <text:p text:style-name="al">Dit besluit met de daarop betrekking hebbende relevante stukken liggen kosteloos tijdens kantooruren ter inzage op het gemeentehuis in Winschoten, alwaar tevens een mondelinge toelichting op dit besluit kan worden verkregen. Tegen betaling van de kosten kan een ieder een fotokopie van dit besluit verkrijgen.</text:p>
            <text:p text:style-name="al"/>
            <text:p text:style-name="al">Dit gewijzigde beleidsplan is geplaatst op de landelijke regelingenbank (www.wetten.nl).</text:p>
            <text:p text:style-name="al"/>
            <text:p text:style-name="al">Deze wijziging treedt in werking op de dag na bekendmaking.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20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aststelling beleidsregel akoestisch rapport geluid evenementen gemeente Oldamb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205</meta:user-defined>
    <meta:user-defined meta:name="OVERHEIDop.GmbID/DC.identifier">gmb-2019-27205</meta:user-defined>
    <meta:user-defined meta:name="OVERHEID.TaxonomieBeleidsagenda/OVERHEID.category">Openbare orde en veiligheid | Organisatie en beleid</meta:user-defined>
    <meta:user-defined meta:name="OVERHEID.Gemeente/DC.spatial">Oldambt</meta:user-defined>
    <meta:user-defined meta:name="DC.source">;https://decentrale.regelgeving.overheid.nl/cvdr/xhtmloutput/historie/Oldambt/411741/411741_3.html</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9-02-07</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op.betreftRegeling">CVDR621057_1</meta:user-defined>
    <meta:user-defined meta:name="OVERHEIDop.externeBijlage">Akoestisch rapport geluid evenementen|exb-2019-6584</meta:user-defined>
    <meta:user-defined meta:name="OVERHEIDop.versieInformatie"/>
  </office:meta>
</office:document-meta>
</file>