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 dag Vrijeschool Zutphen op 8 februari 20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5 oktober 2019 is een evenementenvergunning aangevraagd voor Open dag Vrijeschool Zutphen op 8 februari 2020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03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479 460169</meta:user-defined>
    <meta:user-defined meta:name="DC.title">Gemeente Zutphen, Open dag Vrijeschool Zutphen op 8 februari 2020 in Zutphen</meta:user-defined>
    <meta:user-defined meta:name="OVERHEID.PostcodeHuisnummer/OVERHEIDop.postcodeHuisnummer">7206BR 14a</meta:user-defined>
    <meta:user-defined meta:name="OVERHEIDop.straatnaam">Weerdslag</meta:user-defined>
    <meta:user-defined meta:name="OVERHEIDop.woonplaats">Zutph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2038</meta:user-defined>
    <meta:user-defined meta:name="OVERHEIDop.GmbID/DC.identifier">gmb-2019-272038</meta:user-defined>
    <meta:user-defined meta:name="OVERHEIDop.versieInformatie"/>
  </office:meta>
</office:document-meta>
</file>