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19, 5154PC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ayweg 19 in Elshout. De vergunning is verzonden op 6 november 2019 en bij de gemeente bekend onder nummer 6053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316</meta:user-defined>
    <dc:language>nl</dc:language>
    <meta:user-defined meta:name="OVERHEID.EPSG28992/DC.spatial">137663 412130</meta:user-defined>
    <meta:user-defined meta:name="DC.title">Gemeente Heusden - Omgevingsvergunning verleend - Mayweg 19, 5154PC, Elshout, aanleggen in- en uitrit</meta:user-defined>
    <meta:user-defined meta:name="OVERHEID.PostcodeHuisnummer/OVERHEIDop.postcodeHuisnummer">5154PC</meta:user-defined>
    <meta:user-defined meta:name="OVERHEIDop.straatnaam">Mayweg</meta:user-defined>
    <meta:user-defined meta:name="OVERHEIDop.woonplaats">Els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7</meta:user-defined>
    <meta:user-defined meta:name="OVERHEIDop.GmbID/DC.identifier">gmb-2019-272027</meta:user-defined>
    <meta:user-defined meta:name="OVERHEIDop.versieInformatie"/>
  </office:meta>
</office:document-meta>
</file>