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uinbouwweg 94a, 5254VJ, Haarsteeg, oprichten bedrijfsruimte, ketelhuis, warmteopslagtank, trafo en erf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novem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,  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Werk of werkzaamheden uitvoeren</text:p>
              </text:list-item>
            </text:list>
            <text:p text:style-name="common-al">Voor het oprichten van een bedrijfsruimte, ketelhuis, warmteopslagtank, trafo, erfverharding en het graven in de zone “Leiding-water” aan de Tuinbouwweg 94a in Haarsteeg. De vergunning is verzonden op 5 november 2019 en bij de gemeente bekend onder nummer 59694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202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2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2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6949</meta:user-defined>
    <dc:language>nl</dc:language>
    <meta:user-defined meta:name="OVERHEID.EPSG28992/DC.spatial">143180 413433</meta:user-defined>
    <meta:user-defined meta:name="DC.title">Gemeente Heusden - Omgevingsvergunning verleend - Tuinbouwweg 94a, 5254VJ, Haarsteeg, oprichten bedrijfsruimte, ketelhuis, warmteopslagtank, trafo en erfverharding</meta:user-defined>
    <meta:user-defined meta:name="OVERHEID.PostcodeHuisnummer/OVERHEIDop.postcodeHuisnummer">5254VJ 94a</meta:user-defined>
    <meta:user-defined meta:name="OVERHEIDop.straatnaam">Tuinbouwweg</meta:user-defined>
    <meta:user-defined meta:name="OVERHEIDop.woonplaats">Haarsteeg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025</meta:user-defined>
    <meta:user-defined meta:name="OVERHEIDop.GmbID/DC.identifier">gmb-2019-272025</meta:user-defined>
    <meta:user-defined meta:name="OVERHEIDop.versieInformatie"/>
  </office:meta>
</office:document-meta>
</file>