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rasem kavel GEE221, Vlijmen, bouwen woning, erfafscheiding, plaatsen zonnepanelen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november 2019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, erfafscheiding, plaatsen van zonnepanelen en het aanleggen van een in- en uitrit aan de Brasem kavel GEE221 in Vlijmen. De aanvraag is bij de gemeente bekend onder nummer 60910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201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1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1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9101</meta:user-defined>
    <dc:language>nl</dc:language>
    <meta:user-defined meta:name="OVERHEID.EPSG28992/DC.spatial">141871 412369</meta:user-defined>
    <meta:user-defined meta:name="DC.title">Gemeente Heusden - Omgevingsvergunning aangevraagd - Brasem kavel GEE221, Vlijmen, bouwen woning, erfafscheiding, plaatsen zonnepanelen en aanleggen in- en uitrit</meta:user-defined>
    <meta:user-defined meta:name="OVERHEID.PostcodeHuisnummer/OVERHEIDop.postcodeHuisnummer">5251ZG 1</meta:user-defined>
    <meta:user-defined meta:name="OVERHEIDop.straatnaam">Snoekbaars</meta:user-defined>
    <meta:user-defined meta:name="OVERHEIDop.woonplaats">Vlijm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018</meta:user-defined>
    <meta:user-defined meta:name="OVERHEIDop.GmbID/DC.identifier">gmb-2019-272018</meta:user-defined>
    <meta:user-defined meta:name="OVERHEIDop.versieInformatie"/>
  </office:meta>
</office:document-meta>
</file>