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vangen van de dakkapel aan de achterzijde  - Strawinszki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326</text:p>
            <text:p text:style-name="common-al">Ontvangstdatum: 1 novem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201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55 460933</meta:user-defined>
    <meta:user-defined meta:name="DC.title">Gemeente Voorschoten – aangevraagde omgevingsvergunning:    het   vervangen van de dakkapel aan de achterzijde  - Strawinszkilaan 16, Voorschoten</meta:user-defined>
    <meta:user-defined meta:name="OVERHEID.PostcodeHuisnummer/OVERHEIDop.postcodeHuisnummer">2253CH 16</meta:user-defined>
    <meta:user-defined meta:name="OVERHEIDop.straatnaam">Strawinszkilaan</meta:user-defined>
    <meta:user-defined meta:name="OVERHEIDop.woonplaats">Voorschot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2011</meta:user-defined>
    <meta:user-defined meta:name="OVERHEIDop.GmbID/DC.identifier">gmb-2019-272011</meta:user-defined>
    <meta:user-defined meta:name="OVERHEIDop.versieInformatie"/>
  </office:meta>
</office:document-meta>
</file>