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intern verbouwen van de woning  - Franz Liszt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247</text:p>
            <text:p text:style-name="common-al">Ontvangstdatum: 30 okto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201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08 461160</meta:user-defined>
    <meta:user-defined meta:name="DC.title">Gemeente Voorschoten – aangevraagde omgevingsvergunning:    het   intern verbouwen van de woning  - Franz Lisztlaan 5, Voorschoten</meta:user-defined>
    <meta:user-defined meta:name="OVERHEID.PostcodeHuisnummer/OVERHEIDop.postcodeHuisnummer">2253HK 5</meta:user-defined>
    <meta:user-defined meta:name="OVERHEIDop.straatnaam">Franz Lisztlaan</meta:user-defined>
    <meta:user-defined meta:name="OVERHEIDop.woonplaats">Voorscho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10</meta:user-defined>
    <meta:user-defined meta:name="OVERHEIDop.GmbID/DC.identifier">gmb-2019-272010</meta:user-defined>
    <meta:user-defined meta:name="OVERHEIDop.versieInformatie"/>
  </office:meta>
</office:document-meta>
</file>