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jaarsbraderie op de Mgr. Nolenslaan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februari 2019 een vergunning verleend voor het organiseren van evenement Voorjaarsbraderie op de locatie Mgr. Nolenslaan te Schiedam op 16 maart 2019 van 10.00 uur tot 17.00 uur (opbouw van 07.00 uur tot 10.00 uur, afbouw van 17.00 uur tot 20.00 uur).</text:p>
            <text:p text:style-name="common-al">Vanaf 6 februari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0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jaarsbraderie op de Mgr. Nolenslaa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01</meta:user-defined>
    <meta:user-defined meta:name="OVERHEIDop.GmbID/DC.identifier">gmb-2019-27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ED 14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46.85 437424.66</meta:user-defined>
    <meta:user-defined meta:name="OVERHEIDop.versieInformatie"/>
  </office:meta>
</office:document-meta>
</file>