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ricum;</text:p>
            <text:p text:style-name="common-al">Gelet op artikel 149 van de Gemeentewet en de Verordening naamgeving en nummering (adressen)</text:p>
            <text:p text:style-name="common-al"/>
            <text:p text:style-name="common-al">
            <text:span text:style-name="nadrukvet">
              <text:span text:style-name="nadrukvet">B E S L U I T E N :</text:span>
            </text:span>
          </text:p>
            <text:p text:style-name="common-al">De volgende straatnamen vast te stellen:</text:p>
            <text:p text:style-name="common-al">
            <text:span text:style-name="nadrukvet">
              <text:span text:style-name="nadrukvet">"Rueterlaan"</text:span>
            </text:span>
          </text:p>
            <text:p text:style-name="common-al">
            <text:span text:style-name="nadrukvet">
              <text:span text:style-name="nadrukvet">"Jufferlaan"</text:span>
            </text:span>
          </text:p>
            <text:p text:style-name="common-al">
            <text:span text:style-name="nadrukvet">
              <text:span text:style-name="nadrukvet">"Laantje van Kaarsgaren"</text:span>
            </text:span>
          </text:p>
            <text:p text:style-name="common-al">
            <text:span text:style-name="nadrukvet">
              <text:span text:style-name="nadrukvet">"Laantje van Oversteegen"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conform de bij dit besluit behorende en als zodanig gewaarmerkte tekening.</text:p>
            <text:p text:style-name="common-al">Aldus vastgesteld in de vergadering van het college van burgemeester en wethouders van de gemeente Blaricum, op 5 november 2019.</text:p>
            <text:p text:style-name="common-al"/>
            <text:p text:style-name="common-al">
            <text:span text:style-name="nadrukcur">mevrouw M. Kilic-Karaaslan</text:span>
            <text:span text:style-name="nadrukcur"/>
          </text:p>
            <text:p text:style-name="common-al">
            <text:span text:style-name="nadrukcur">gemeentesecretaris</text:span>
          </text:p>
            <text:p text:style-name="common-al"/>
            <text:p text:style-name="common-al">
            <text:span text:style-name="nadrukcur">mw. J.N. de Zwart-Bloch</text:span>
          </text:p>
            <text:p text:style-name="common-al">
            <text:span text:style-name="nadrukcur">burgemeester</text:span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0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Blaricum</meta:user-defined>
    <meta:user-defined meta:name="DC.title">Besluit straatnaamgeving</meta:user-defined>
    <meta:user-defined meta:name="DCTERMS.W3CDTF/DCTERMS.available">2019-11-08</meta:user-defined>
    <meta:user-defined meta:name="OVERHEIDop.externeBijlage">Tekening behorend bij besluit|exb-2019-53406</meta:user-defined>
    <meta:user-defined meta:name="DCTERMS.W3CDTF/OVERHEIDop.jaargang">2019</meta:user-defined>
    <meta:user-defined meta:name="OVERHEIDop.publicationIssue">272005</meta:user-defined>
    <meta:user-defined meta:name="OVERHEIDop.GmbID/DC.identifier">gmb-2019-272005</meta:user-defined>
    <meta:user-defined meta:name="OVERHEIDop.versieInformatie"/>
  </office:meta>
</office:document-meta>
</file>