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inter Village op de locatie Stadserf  van 30 november 2019 t/m 12 januari 2020</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Winter Village op de locatie Stadserf van 30 november 2019 tot en met 12 januari 2020 (opbouw vanaf 25 november 2019, afbouw tot 16 januari 2020).</text:p>
            <text:p text:style-name="common-al">De openlucht ijsbaan is van zondag t/m zaterdag geopend tot 21.00 uur. De horecagelegenheid is geopend van zondag t/m zaterdag tot 22.00 uur.</text:p>
            <text:p text:style-name="common-al">Winter Village, tovert het Stadserf om tot een winters tafereel. De sfeervolle openlucht ijsbaan, veelzijdige sportieve activiteiten op het ijs en de uitstekende horecavoorziening karakteriseren het evenement.</text:p>
            <text:p text:style-name="common-al">Vanaf 13 november 2019 ligt een afschrift van de aanvraag, gedurende twee weken ter inzage bij het Klant Contact Centrum (Omgevingsloket), Stadserf 1 te Schiedam.</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Winter Village 2019/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72001</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001</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001</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chiedam</meta:user-defined>
    <meta:user-defined meta:name="OVERHEID.Informatietype/DC.type">officiële publicatie</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7325.01 437062.21</meta:user-defined>
    <meta:user-defined meta:name="DC.title">Aanvraag evenementenvergunning Winter Village op de locatie Stadserf  van 30 november 2019 t/m 12 januari 2020</meta:user-defined>
    <meta:user-defined meta:name="OVERHEID.PostcodeHuisnummer/OVERHEIDop.postcodeHuisnummer">3112DZ 1</meta:user-defined>
    <meta:user-defined meta:name="OVERHEIDop.straatnaam">Stadserf</meta:user-defined>
    <meta:user-defined meta:name="OVERHEIDop.woonplaats">Schiedam</meta:user-defined>
    <meta:user-defined meta:name="DCTERMS.W3CDTF/DCTERMS.available">2019-11-08</meta:user-defined>
    <meta:user-defined meta:name="DCTERMS.W3CDTF/OVERHEIDop.jaargang">2019</meta:user-defined>
    <meta:user-defined meta:name="OVERHEIDop.publicationIssue">272001</meta:user-defined>
    <meta:user-defined meta:name="OVERHEIDop.GmbID/DC.identifier">gmb-2019-272001</meta:user-defined>
    <meta:user-defined meta:name="OVERHEIDop.versieInformatie"/>
  </office:meta>
</office:document-meta>
</file>