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Parc Zaarderheiken (sectie W 622 en omgeving)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span text:style-name="nadrukvet">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Parc Zaarderheiken (sectie W 622 en omgeving) te Venlo</text:span>
            </text:span>
          </text:p>
            <text:p text:style-name="common-al">
            <text:span text:style-name="nadrukvet">
              <text:span text:style-name="nadrukvet">Voor de realisatie van de gebiedsontwikkelingParc Zaarderheiken.</text:span> Parc Zaarderheiken is de benaming van het gebied nabij knooppunt Parc Zaarderheiken (A67 en A73) en wordt grofweg begrenst door de spoorbaan Horst/Sevenum – Venlo, A67, Brightlands Campus Greenport Venlo, Greenportlane en Trade Port Noord.</text:span>
          </text:p>
            <text:p text:style-name="common-al">
            <text:span text:style-name="nadrukvet">
              <text:span text:style-name="nadrukvet">Kenmerk 1413869</text:span>
            </text:span>
          </text:p>
            <text:p text:style-name="common-al"/>
            <text:p text:style-name="common-al">
            <text:span text:style-name="nadrukvet">
              <text:span text:style-name="nadrukvet">
                <text:span text:style-name="nadrukvet">Inzage</text:span>
              </text:span>
            </text:span>
          </text:p>
            <text:p text:style-name="common-al">
            <text:span text:style-name="nadrukvet">De ontwerp omgevingsvergunning voor de activiteiten aanleg en kap.</text:span>
          </text:p>
            <text:p text:style-name="common-al">Voor de realisatie van de gebiedsontwikkeling Parc Zaarderheiken is een aanvraag omgevingsvergunning ingediend voor het aanleggen van Parc Zaarderheiken. Het ontwerpbesluit wordt gecoördineerd en tegelijkertijd met het ontwerpbestemmingsplan ter inzage gelegd vanwege het doel van de aanvrager om zo snel mogelijk na de vaststelling van het bestemmingsplan over de vergunning te kunnen beschikken en te kunnen starten met de uitvoer van de werkzaamheden.</text:p>
            <text:p text:style-name="common-al">Hetontwerpbesluit inclusief bijlagen, liggen vanaf 3 januari tot en met 13 februari 2019 voor de duur van zes weken op werkdagen in het stadskantoor Venlo, Hanzeplaats 1, 5912 AT Venlo te Venlo, voor eenieder op afspraak ter inzage. Voor het maken van een afspraak kunt u contact opnemen met het Klantencontactcentrum, telefoonnummer 14 077.</text:p>
            <text:p text:style-name="common-al">Ter informatie inzake het ontwerpbestemmingsplan:</text:p>
            <text:p text:style-name="common-al">Het ontwerpbesluit met inbegrip van bijbehorende stukken zijn ook terug te vinden via de gemeentelijke website www.venlo.nl via de link naar ruimtelijkeplannen.nl, in de rubriek ‘Bouwen en Wonen’, onder ‘bestemmingsplan’. Het digitale ontwerpplan kan ook direct worden geraadpleegd via www.ruimtelijkeplannen.nl; IMRO nr. NL.IMRO.0983.BP201817PARCZH-ON01.</text:p>
            <text:p text:style-name="common-al"/>
            <text:p text:style-name="common-al">
            <text:span text:style-name="nadrukvet">
              <text:span text:style-name="nadrukvet">
                <text:span text:style-name="nadrukvet">Zienswijzen</text:span>
              </text:span>
            </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Parc Zaarderheiken (sectie W 622 en omgeving)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72</meta:user-defined>
    <meta:user-defined meta:name="OVERHEIDop.GmbID/DC.identifier">gmb-2019-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B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341.5 379863.68</meta:user-defined>
    <meta:user-defined meta:name="OVERHEIDop.versieInformatie"/>
  </office:meta>
</office:document-meta>
</file>