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oeterwoude houdende regels omtrent terug- en invordering Participatiewet, IOAW en IOAZ (De Beleidsregels terug- en invordering Participatiewet, IOAW en IOAZ gemeente Zoeterwoude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grond van artikel 58 lid 2 van de Participatiewet kan het college dat de bijstand heeft verleend de kosten van bijstand terugvorderen. Een gelijksoortige bepaling is opgenomen in artikel 25, lid 2, van de IOAW en IOAZ.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ten (Wet aanscherping handhaving) per 1 januari 2013 is de bevoegdheid tot terugvordering gedeeltelijk omgezet in een wettelijke verplichting. Het gaat hierbij specifiek om vorderingen die het gevolg zijn van ten onrechte ontvangen uitkering in verband met schending van de inlichtingenplicht. De verplichting tot terugvordering komt daarbij mede tot uiting in:</text:p>
            <text:list text:style-name="id1-3-2-1-1-6">
              <text:list-item text:style-override="id1-3-2-1-1-6-1">
                <text:number>a.</text:number>
                <text:p text:style-name="al">een verplichting tot verrekening van deze vordering met een eventueel recht op algemene bijstand, een uitkering in het kader van de IOAW of IOAZ dan wel een Bbz-uitkering; en </text:p>
              </text:list-item>
              <text:list-item text:style-override="id1-3-2-1-1-6-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voor vorderingen die zijn ontstaan na inwerkingtreding van de Wet aanscherping handhaving per 1 januari 2013.</text:p>
            <text:p text:style-name="al"/>
            <text:p text:style-name="al">In hoofdstuk 2 worden de beleidsregels inzake de bevoegdheid tot terugvordering, intrekking/herziening, brutering en invordering in het kader van de Participatiewet, IOAW en IOAZ nader uitgewerkt. </text:p>
            <text:p text:style-name="al"/>
            <text:p text:style-name="al">In hoofdstuk 3 wordt de betalingsverplichting verder uitgewerkt. Indien geen uitkering (meer) wordt ontvangen wordt de aflossingscapaciteit na 12 maanden opnieuw vastgesteld. Daarna wordt de aflossingscapaciteit deels in aanmerking genomen om de prikkel naar werk te behouden. Om uitvoeringstechnische redenen wordt geen rekening gehouden met de vakantietoeslag en de eindejaarsuitkering.</text:p>
            <text:p text:style-name="al"/>
            <text:p text:style-name="al">In hoofdstuk 4 zijn aanvullende bepalingen opgenomen over fraudeverordeningen die ontstaan zijn op of na 1 januari 2013 alsmede over de invordering van de boete bij een eerste verwijtbare gedraging. </text:p>
            <text:p text:style-name="al"/>
            <text:p text:style-name="al">Ten aanzien van invordering is ook opgenomen dat het surplus aan vermogen boven de bijstandsnorm ingevorderd wordt.</text:p>
            <text:p text:style-name="al"/>
            <text:p text:style-name="al"> </text:p>
            <text:p text:style-name="al">
            <text:span text:style-name="nadrukvet">Beleidsregels terug- en invordering Participatiewet, IOAW en IOAZ</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Zoeterwoude;</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bestuurlijke boete: bestuurlijke sanctie, inhoudende een onvoorwaardelijke verplichting tot terugbetaling van een geldsom, die gericht is op bestraffing van de overtreder;</text:p>
                    </text:list-item>
                    <text:list-item text:style-override="id1-3-2-2-1-2-3-3-5">
                      <text:number>e.</text:number>
                      <text:p text:style-name="al">herzien: het wijzigen van het recht op bijstand met terugwerkende kracht;</text:p>
                    </text:list-item>
                    <text:list-item text:style-override="id1-3-2-2-1-2-3-3-6">
                      <text:number>f.</text:number>
                      <text:p text:style-name="al">intrekking: het beëindigen van het recht op bijstand met terugwerkende kracht;</text:p>
                    </text:list-item>
                    <text:list-item text:style-override="id1-3-2-2-1-2-3-3-7">
                      <text:number>g.</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8">
                      <text:number>h.</text:number>
                      <text:p text:style-name="al">IOAW: de Wet inkomensvoorziening oudere en gedeeltelijke arbeidsongeschikte werkloze werknemers;</text:p>
                    </text:list-item>
                    <text:list-item text:style-override="id1-3-2-2-1-2-3-3-9">
                      <text:number>i.</text:number>
                      <text:p text:style-name="al">IOAZ: de Wet inkomensvoorziening oudere en gedeeltelijk arbeidsongeschikte gewezen zelfstandigen;</text:p>
                    </text:list-item>
                    <text:list-item text:style-override="id1-3-2-2-1-2-3-3-10">
                      <text:number>j.</text:number>
                      <text:p text:style-name="al">uitkering: de door het college verleende bijstand in het kader van de Participatiewet, de Wet werk en bijstand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text:p>
              <text:list text:style-name="id1-3-2-2-1-3-3">
                <text:list-item text:style-override="id1-3-2-2-1-3-3">
                  <text:number>1.</text:number>
                  <text:p text:style-name="al">herziet dan wel trekt het recht op uitkering in, indien de uitkering tot een te hoog bedrag dan wel ten onrechte is verleend;</text:p>
                </text:list-item>
                <text:list-item text:style-override="id1-3-2-2-1-3-4">
                  <text:number>2.</text:number>
                  <text:p text:style-name="al">maakt ten volle gebruik van de bevoegdheid tot terugvordering zoals deze haar op grond van artikel 58, tweede lid en artikel 59 van de Participatiewet alsmede artikel 25, tweede lid en artikel 26 van de IOAW en IOAZ toekomt.</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lid 2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lid 2 beperkt het college de terugvordering tot het bedrag dat te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lid 3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bij niet-fraudevorderingen)</text:p>
            <text:section text:name="artikel_id1-3-2-2-2-2" text:style-name="artikel">
              <text:p text:style-name="artikel_kop_titel"><text:span text:style-name="artikel_kop_label">Artikel</text:span> <text:span text:style-name="artikel_kop_nr">4.</text:span> Reikwijdte</text:p>
              <text:p text:style-name="al">De bepalingen in hoofdstuk 2 zijn niet van toepassing op fraudevorderingen, alsmede boetes die op of na 1 januari 2013 zijn ontstaan. </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tweede lid besluit het college besluit af te zien van terugvordering of van verdere terugvordering van uitkering indien de belanghebbende:</text:p>
                    <text:list text:style-name="id1-3-2-2-2-3-2-2-3">
                      <text:list-item text:style-override="id1-3-2-2-2-3-2-2-3-1">
                        <text:number>a.</text:number>
                        <text:p text:style-name="al">gedurende 36 maanden volledig aan zijn betalingsverplichtingen heeft voldaan; of</text:p>
                      </text:list-item>
                      <text:list-item text:style-override="id1-3-2-2-2-3-2-2-3-2">
                        <text:number>b.</text:number>
                        <text:p text:style-name="al">gedurende 36 maanden niet volledig aan zijn betalingsverplichtingen heeft voldaan, maar het achterstallige bedrag over die periode, vermeerderd met de op de invordering betrekking hebbende kosten, alsnog heeft voldaan; of </text:p>
                      </text:list-item>
                      <text:list-item text:style-override="id1-3-2-2-2-3-2-2-3-3">
                        <text:number>c.</text:number>
                        <text:p text:style-name="al">gedurende 36 maanden geen betalingen heeft verricht en niet aannemelijk is dat hij deze op enig moment zal gaan verrichten.</text:p>
                      </text:list-item>
                      <text:list-item text:style-override="id1-3-2-2-2-3-2-2-3-4">
                        <text:number>d.</text:number>
                        <text:p text:style-name="al">Het besluit als bedoeld in het eerste lid sub b. wordt slechts genomen als de belanghebbende daarom schriftelijk heeft verzocht. Tot toepassing van het eerste lid, sub a. en c. kan tevens ambtshalve worden besloten.</text:p>
                      </text:list-item>
                    </text:list>
                  </text:list-item>
                  <text:list-item text:style-override="id1-3-2-2-2-3-2-3">
                    <text:number>2.</text:number>
                    <text:p text:style-name="al">Er vindt geen terugvordering plaats als de betreffende kosten van bijstand zijn gemaakt meer dan twee jaar voor de datum van verzending van het besluit tot terugvordering conform artikel 58 lid 6 Participatiewet. </text:p>
                  </text:list-item>
                  <text:list-item text:style-override="id1-3-2-2-2-3-2-4">
                    <text:number>3.</text:number>
                    <text:p text:style-name="al">Het college kan besluiten af te zien van terugvordering indien sprake is van dringende bijzondere omstandigheden in het individuele geval waarbij terugvordering naar het oordeel van het college onaanvaardbare consequenties tot gevolg heeft. </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 door pand of hypotheek op een goed of goederen zijn gedekt, behoudens voor zover zij niet op die goederen verhaald kunnen worden.</text:p>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 bij kruimelbedragen</text:p>
                <text:p text:style-name="al">In afwijking van het bepaalde in artikel 2 lid 2 kan het college afzien van het nemen van een terugvorderingsbesluit indien de terug te vorderen uitkering een bedrag van € 150,00 op netto basis per kalenderjaar niet te boven gaat en er ten laste van de belanghebbende geen andere vorderingen openstaan. </text:p>
                <text:p text:style-name="al"/>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Onverminderd het bepaalde in artikel 60c van de Participatiewet en artikel 29a van de IOAW en IOAZ, verleent het college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teruggevorderde uitkering ten minste zal worden voldaan naar evenredigheid met de vorderingen van de schuldeisers van gelijke rang.</text:p>
                      </text:list-item>
                      <text:list-item text:style-override="id1-3-2-2-2-5-2-2-3-4">
                        <text:number>d.</text:number>
                        <text:p text:style-name="al">de schuldregeling tot stand moet komen door een persoon of organisatie die ook daadwerkelijk volgens de gelden kwaliteitseisen in staat mag worden geacht een goede en evenwichtige schuldregeling te kunnen treffen.</text:p>
                      </text:list-item>
                    </text:list>
                  </text:list-item>
                  <text:list-item text:style-override="id1-3-2-2-2-5-2-3">
                    <text:number>2.</text:number>
                    <text:p text:style-name="al">Van medewerking aan een schuldregeling bedoeld in het eerste lid is geen sprake indien:</text:p>
                    <text:list text:style-name="id1-3-2-2-2-5-2-3-3">
                      <text:list-item text:style-override="id1-3-2-2-2-5-2-3-3-1">
                        <text:number>a.</text:number>
                        <text:p text:style-name="al">de terugvordering van de uitkering het gevolg is van schending van de inlichtingenplicht dan wel de vordering ziet op bijstand die is verstrekt in de vorm van een geldlening op grond van het bepaalde in artikel 48, tweede lid, aanhef en onder b, van de Participatiewet of; </text:p>
                      </text:list-item>
                      <text:list-item text:style-override="id1-3-2-2-2-5-2-3-3-2">
                        <text:number>b.</text:number>
                        <text:p text:style-name="al">de vordering wordt gedekt door pand of hypotheek op een goed of goederen, behoudens voor zover de vordering niet op die goederen verhaald kan worden.</text:p>
                      </text:list-item>
                    </text:list>
                  </text:list-item>
                  <text:list-item text:style-override="id1-3-2-2-2-5-2-4">
                    <text:number>3.</text:number>
                    <text:p text:style-name="al">In afwijking van het tweede lid onder a maakt het college in overeenstemming met artikel 60c van de Participatiewet gebruik van de bevoegdheid medewerking te verlenen aan een schuldregeling bij fraudevorderingen indien deze medewerking niet leidt tot gehele of gedeeltelijke kwijtschelding van deze vordering. De bestuurlijke boete kan niet geheel of gedeeltelijk kwijtgescholden worden bij medewerking aan een schuldregeling.</text:p>
                  </text:list-item>
                  <text:list-item text:style-override="id1-3-2-2-2-5-2-5">
                    <text:number>4.</text:number>
                    <text:p text:style-name="al">Het besluit om medewerking te verlenen aan een schuldregeling wordt ingetrokken indien:</text:p>
                    <text:list text:style-name="id1-3-2-2-2-5-2-5-3">
                      <text:list-item text:style-override="id1-3-2-2-2-5-2-5-3-1">
                        <text:number>a.</text:number>
                        <text:p text:style-name="al">niet binnen twaalf maanden nadat dat besluit is bekendgemaakt, een schuldregeling tot stand is gekomen die voldoet aan de eisen bedoeld in het eerste lid;</text:p>
                      </text:list-item>
                      <text:list-item text:style-override="id1-3-2-2-2-5-2-5-3-2">
                        <text:number>b.</text:number>
                        <text:p text:style-name="al">de belanghebbende de aan de schuldregeling verbonden verplichting ondanks eerdere waarschuwing blijft schenden; dan wel;</text:p>
                      </text:list-item>
                      <text:list-item text:style-override="id1-3-2-2-2-5-2-5-3-3">
                        <text:number>c.</text:number>
                        <text:p text:style-name="al">onjuiste of onvolledige gegevens zijn verstrekt en de verstrekking van juiste of volledige gegevens tot een ander besluit zou hebben geleid.</text:p>
                        <text:p text:style-name="al"/>
                      </text:list-item>
                    </text:list>
                  </text:list-item>
                </text:list>
              </text:section>
            </text:section>
            <text:section text:name="paragraaf_id1-3-2-2-2-6" text:style-name="paragraaf">
              <text:p text:style-name="paragraaf_kop"><text:span text:style-name="label">Paragraaf</text:span> <text:span text:style-name="nr">2.4</text:span> Terugvorderingsbeschikking</text:p>
              <text:section text:name="artikel_id1-3-2-2-2-6-2" text:style-name="artikel">
                <text:p text:style-name="artikel_kop_titel"><text:span text:style-name="artikel_kop_label">Artikel</text:span> <text:span text:style-name="artikel_kop_nr">9.</text:span> De inhoud van de beschikking </text:p>
                <text:p text:style-name="al">In de terugvorderingsbeschikking wordt vermeld:</text:p>
                <text:list text:style-name="id1-3-2-2-2-6-2-3">
                  <text:list-item text:style-override="id1-3-2-2-2-6-2-3-1">
                    <text:number>a.</text:number>
                    <text:p text:style-name="al">de reden dat en de periode waarover de kosten van bijstand of inkomensvoorziening worden teruggevorderd;</text:p>
                  </text:list-item>
                  <text:list-item text:style-override="id1-3-2-2-2-6-2-3-2">
                    <text:number>b.</text:number>
                    <text:p text:style-name="al">het bedrag van de teruggevorderde bijstand of inkomensvoorziening;</text:p>
                  </text:list-item>
                  <text:list-item text:style-override="id1-3-2-2-2-6-2-3-3">
                    <text:number>c.</text:number>
                    <text:p text:style-name="al">de wijze van verrekening, indien besloten wordt de teruggevorderde bijstand of inkomensvoorziening te verrekenen en;</text:p>
                  </text:list-item>
                  <text:list-item text:style-override="id1-3-2-2-2-6-2-3-4">
                    <text:number>d.</text:number>
                    <text:p text:style-name="al">indien van toepassing, de reden dat van terugvordering wordt afgezien.</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0.</text:span> Algemeen</text:p>
                <text:p text:style-name="al">Het college start de invordering, indien mogelijk, gelijktijdig met de afgifte van het besluit tot terugvordering.</text:p>
              </text:section>
              <text:section text:name="artikel_id1-3-2-2-3-2-3" text:style-name="artikel">
                <text:p text:style-name="artikel_kop_titel"><text:span text:style-name="artikel_kop_label">Artikel</text:span> <text:span text:style-name="artikel_kop_nr">11.</text:span> Verrekening</text:p>
                <text:list text:style-name="id1-3-2-2-3-2-3-2">
                  <text:list-item text:style-override="id1-3-2-2-3-2-3-2">
                    <text:number>1.</text:number>
                    <text:p text:style-name="al">Indien de persoon van wie kosten van bijstand als bedoeld in de artikelen 58, met uitzondering van het eerste lid, en 59 Participatiewet worden teruggevorderd algemene bijstand of een uitkering op grond van de IOAW of IOAZ maakt het college gebruik van de bevoegdheid tot verrekening van die kosten met die algemene bijstand of uitkering.</text:p>
                  </text:list-item>
                  <text:list-item text:style-override="id1-3-2-2-3-2-3-3">
                    <text:number>2.</text:number>
                    <text:p text:style-name="al">Onverminderd het bepaalde in artikel 60, vierde lid van de Participatiewet en artikel 28, tweede lid van de IOAW en IOAZ gaat het college, indien mogelijk, meteen na afgifte van het besluit tot terugvordering over tot verrekening van de vordering met een eventueel recht op bijstand of een uitkering in het kader van de IOAW of IOAZ. </text:p>
                  </text:list-item>
                  <text:list-item text:style-override="id1-3-2-2-3-2-3-4">
                    <text:number>3.</text:number>
                    <text:p text:style-name="al">Indien sprake is van een fraudevordering kan besloten worden tot invordering door middel van verrekening met een stimulerings- en/of uitstroompremie.</text:p>
                  </text:list-item>
                </text:list>
              </text:section>
              <text:section text:name="artikel_id1-3-2-2-3-2-4" text:style-name="artikel">
                <text:p text:style-name="artikel_kop_titel"><text:span text:style-name="artikel_kop_label">Artikel</text:span> <text:span text:style-name="artikel_kop_nr">12.</text:span> Brutering van de terug te vorderen bijstand of inkomensvoorziening </text:p>
                <text:list text:style-name="id1-3-2-2-3-2-4-2">
                  <text:list-item text:style-override="id1-3-2-2-3-2-4-2">
                    <text:number>1.</text:number>
                    <text:p text:style-name="al">De door het college over de verstrekte bijstand of inkomensvoorziening in het kader van de Participatiewet, IOAW of IOAZ afgedragen loonbelasting, premies volksverzekeringen en vergoeding als bedoeld in artikel 46 van de Zorgverzekeringswet, maken onderdeel uit van de kosten die worden teruggevorderd, voor zover deze belasting, premies en vergoeding niet kunnen worden verrekend met de door het college af te dragen loonbelasting, premies volksverzekeringen en vergoeding. </text:p>
                  </text:list-item>
                  <text:list-item text:style-override="id1-3-2-2-3-2-4-3">
                    <text:number>2.</text:number>
                    <text:p text:style-name="al">Indien in december van het kalenderjaar waarin een vordering is ontstaan wordt besloten tot terugvordering, doet het college belanghebbende het aanbod het bruteringsbedrag kwijt te schelden onder de voorwaarde dat het hele netto bedrag van de vordering vóór 15 januari van het daaropvolgende kalenderjaar moet zijn bijgeschreven op de rekening van de gemeente.</text:p>
                  </text:list-item>
                </text:list>
              </text:section>
              <text:section text:name="artikel_id1-3-2-2-3-2-5" text:style-name="artikel">
                <text:p text:style-name="artikel_kop_titel"><text:span text:style-name="artikel_kop_label">Artikel</text:span> <text:span text:style-name="artikel_kop_nr">13.</text:span> Vaststelling van de hoogte van de maandelijkse aflossingscapaciteit </text:p>
                <text:list text:style-name="id1-3-2-2-3-2-5-2">
                  <text:list-item text:style-override="id1-3-2-2-3-2-5-2">
                    <text:number>1.</text:number>
                    <text:p text:style-name="al">Indien belanghebbende een inkomen heeft tot 120% van de voor hem of haar van toepassing zijnde bijstandsnorm bedraagt de aflossingsverplichting 5% van de van toepassing zijnde bijstandsnorm per maand, exclusief vakantietoeslag.</text:p>
                  </text:list-item>
                  <text:list-item text:style-override="id1-3-2-2-3-2-5-3">
                    <text:number>2.</text:number>
                    <text:p text:style-name="al">De aflossingscapaciteit van de belanghebbende met een inkomen boven 120% van de voor hem of haar geldende bijstandsnorm bedraagt het in lid 1 bedoelde bedrag, vermeerderd met 50% van het inkomen boven de 120% van de van toepassing zijnde bijstandsnorm, exclusief vakantietoeslag. </text:p>
                  </text:list-item>
                  <text:list-item text:style-override="id1-3-2-2-3-2-5-4">
                    <text:number>3.</text:number>
                    <text:p text:style-name="al">In afwijking van het eerste lid en tweede lid wordt de aflossingsverplichting voor fraudevorderingen ontstaan op of na 1 januari 2013 en de opgelegde bestuurlijke boete bij een eerste overtreding bepaald op tenminste 5% van de van toepassing zijnde bijstandsnorm, tenzij bij de berekening van de beslagvrije voet rekening gehouden is met alle correcties en op basis daarvan een lagere beslagvrije voet dan 95% van de toepasselijke bijstandsnorm voor belanghebbende geldt conform de berekening van de volledige beslagruimte zoals aangegeven in artikel 475d van het wetboek van Burgerlijke Rechtsvordering.</text:p>
                  </text:list-item>
                  <text:list-item text:style-override="id1-3-2-2-3-2-5-5">
                    <text:number>4.</text:number>
                    <text:p text:style-name="al">In geval van beslaglegging door een derde (dat wil zeggen een andere schuldeiser dan het college), kan de aflossingsverplichting ingevolge de bovengenoemde leden voor alle vorderingen worden bepaald op tenminste 5% van de van toepassing zijnde bijstandsnorm, tenzij bij de berekening van de beslagvrije voet rekening gehouden is met alle correcties en op basis daarvan een lagere beslagvrije voet dan 95% van de toepasselijke bijstandsnorm voor belanghebbende geldt conform de berekening van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4.</text:span> Vaststelling van de duur en de hoogte van de maandelijkse aflossingscapaciteit bij uitstroom uit de Participatiewet, IOAW of IOAZ </text:p>
                <text:list text:style-name="id1-3-2-2-3-2-6-2">
                  <text:list-item text:style-override="id1-3-2-2-3-2-6-2">
                    <text:number>1.</text:number>
                    <text:p text:style-name="al">De hoogte van de maandelijkse aflossingscapaciteit bij beëindiging of intrekking van de uitkering wordt gedurende twaalf maanden na de verzenddatum van dit besluit, gesteld op het bedrag dat belanghebbende maandelijks reeds afloste tijdens de bijstandsperiode of periode waarin een uitkering op grond van de IOAW of IOAZ is ontvangen.</text:p>
                  </text:list-item>
                  <text:list-item text:style-override="id1-3-2-2-3-2-6-3">
                    <text:number>2.</text:number>
                    <text:p text:style-name="al">Na afloop van de termijn van twaalf maanden als genoemd in het eerste lid wordt de hoogte van de maandelijkse aflossingscapaciteit vastgesteld op het bedrag als bedoeld in artikel 13 tweede lid indien sprake is van een inkomen boven de 120% van het van toepassing zijnde sociaal minimum. Indien dit niet het geval is blijft de maandelijkse aflossingscapaciteit gelijk.</text:p>
                  </text:list-item>
                  <text:list-item text:style-override="id1-3-2-2-3-2-6-4">
                    <text:number>3.</text:number>
                    <text:p text:style-name="al">Als belanghebbende niet de voor het bepalen van de aflossingscapaciteit benodigde bewijsstukken overlegt, wordt de aflossingscapaciteit vastgesteld op het bedrag van de vordering of het restant daarvan.</text:p>
                  </text:list-item>
                  <text:list-item text:style-override="id1-3-2-2-3-2-6-5">
                    <text:number>4.</text:number>
                    <text:p text:style-name="al">Een bezwaarschrift tegen een op grond van het vorige lid genomen beslissing heeft schorsende werking, op voorwaarde dat belanghebbende alle voor het bepalen van de aflossingscapaciteit noodzakelijke bewijsstukken alsnog binnen de gestelde termijn overlegt.</text:p>
                  </text:list-item>
                  <text:list-item text:style-override="id1-3-2-2-3-2-6-6">
                    <text:number>5.</text:number>
                    <text:p text:style-name="al">Het college informeert belanghebbende jaarlijks in de maand februari over het resterende bedrag van de vordering plus het in het voorgaande jaar betaalde. </text:p>
                  </text:list-item>
                  <text:list-item text:style-override="id1-3-2-2-3-2-6-7">
                    <text:number>6.</text:number>
                    <text:p text:style-name="al">In bijzondere omstandigheden kan het college in afwijking van de voorgaande van dit artikel besluiten akkoord te gaan met een afwijkende betalingsregeling.</text:p>
                  </text:list-item>
                </text:list>
              </text:section>
              <text:section text:name="artikel_id1-3-2-2-3-2-7" text:style-name="artikel">
                <text:p text:style-name="artikel_kop_titel"><text:span text:style-name="artikel_kop_label">Artikel</text:span> <text:span text:style-name="artikel_kop_nr">15.</text:span> Invorderingskosten bij uitstel en niet tijdige betaling</text:p>
                <text:list text:style-name="id1-3-2-2-3-2-7-2">
                  <text:list-item text:style-override="id1-3-2-2-3-2-7-2">
                    <text:number>1.</text:number>
                    <text:p text:style-name="al">Bij uitstel en niet tijdige betaling wordt geen wettelijke rente in rekening gebracht.</text:p>
                  </text:list-item>
                  <text:list-item text:style-override="id1-3-2-2-3-2-7-3">
                    <text:number>2.</text:number>
                    <text:p text:style-name="al">Bij verzuim en niet tijdige betaling worden de kosten van aanmaning, de kosten van het uitvaardigen van een dwangbevel en de kosten van de deurwaarder bij belanghebbende in rekening gebracht. </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6.</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draagkrachtonderzoek instellen.</text:p>
                  </text:list-item>
                  <text:list-item text:style-override="id1-3-2-2-3-3-2-3">
                    <text:number>2.</text:number>
                    <text:p text:style-name="al">Voor zover geen gegrond vermoeden, als bedoeld in het eerste lid, aanwezig is, stelt het college telkens binnen twaalf maanden een draagkrachtonderzoek in.</text:p>
                  </text:list-item>
                  <text:list-item text:style-override="id1-3-2-2-3-3-2-4">
                    <text:number>3.</text:number>
                    <text:p text:style-name="al">Indien het college als gevolg van een draagkrachtonderzoek besluit tot wijziging van de betalingsverplichting wordt belanghebbende hiervan in kennis gesteld bij beschikking.</text:p>
                  </text:list-item>
                  <text:list-item text:style-override="id1-3-2-2-3-3-2-5">
                    <text:number>4.</text:number>
                    <text:p text:style-name="al">In het geval van een gewijzigde betalingsverplichting wordt deze opgelegd, indien mogelijk, met ingang van de eerste dag van de maand die volgt op die van de beschikking. </text:p>
                    <text:p text:style-name="al"/>
                  </text:list-item>
                </text:list>
              </text:section>
            </text:section>
            <text:section text:name="paragraaf_id1-3-2-2-3-4" text:style-name="paragraaf">
              <text:p text:style-name="paragraaf_kop"><text:span text:style-name="label">Paragraaf</text:span> <text:span text:style-name="nr">3.3.</text:span> De invorderingsbeschikking</text:p>
              <text:section text:name="artikel_id1-3-2-2-3-4-2" text:style-name="artikel">
                <text:p text:style-name="artikel_kop_titel"><text:span text:style-name="artikel_kop_label">Artikel</text:span> <text:span text:style-name="artikel_kop_nr">17.</text:span> De inhoud van de Invorderingsbeschikking</text:p>
                <text:p text:style-name="al">In de invorderingsbeschikking wordt vermeld:</text:p>
                <text:list text:style-name="id1-3-2-2-3-4-2-3">
                  <text:list-item text:style-override="id1-3-2-2-3-4-2-3-1">
                    <text:number>a.</text:number>
                    <text:p text:style-name="al">het bedrag van de teruggevorderde bijstand of inkomensvoorziening;</text:p>
                  </text:list-item>
                  <text:list-item text:style-override="id1-3-2-2-3-4-2-3-2">
                    <text:number>b.</text:number>
                    <text:p text:style-name="al">de berekening van de aflossingscapaciteit, leidend tot het maandelijks af te lossen bedrag (de betalingsverplichting); </text:p>
                  </text:list-item>
                  <text:list-item text:style-override="id1-3-2-2-3-4-2-3-3">
                    <text:number>c.</text:number>
                    <text:p text:style-name="al">de begindatum van de betalingsverplichting; </text:p>
                  </text:list-item>
                  <text:list-item text:style-override="id1-3-2-2-3-4-2-3-4">
                    <text:number>d.</text:number>
                    <text:p text:style-name="al">de termijn waarbinnen de teruggevorderde bijstand of inkomensvoorziening moet zijn terugbetaald; </text:p>
                  </text:list-item>
                  <text:list-item text:style-override="id1-3-2-2-3-4-2-3-5">
                    <text:number>e.</text:number>
                    <text:p text:style-name="al">de incassomaatregelen die kunnen worden genomen als niet (op tijd) wordt betaald, alsmede de dientengevolge bijkomende kosten (zie artikel 18) en</text:p>
                  </text:list-item>
                  <text:list-item text:style-override="id1-3-2-2-3-4-2-3-6">
                    <text:number>f.</text:number>
                    <text:p text:style-name="al">in geval van brutering de mogelijkheid van de belastingdienst belasting en premies terug te vragen (negatief inkomen) en</text:p>
                  </text:list-item>
                  <text:list-item text:style-override="id1-3-2-2-3-4-2-3-7">
                    <text:number>g.</text:number>
                    <text:p text:style-name="al">het jaarlijkse draagkrachtonderzoek (artikel 16, lid 2).</text:p>
                  </text:list-item>
                </text:list>
              </text:section>
            </text:section>
            <text:section text:name="paragraaf_id1-3-2-2-3-5" text:style-name="paragraaf">
              <text:p text:style-name="paragraaf_kop"><text:span text:style-name="label">Paragraaf</text:span> <text:span text:style-name="nr">3.4</text:span> Gevolgen bij het niet of niet meer voldoen aan de betalingsverplichting</text:p>
              <text:section text:name="artikel_id1-3-2-2-3-5-2" text:style-name="artikel">
                <text:p text:style-name="artikel_kop_titel"><text:span text:style-name="artikel_kop_label">Artikel</text:span> <text:span text:style-name="artikel_kop_nr">18.</text:span> Niet of niet meer voldoen van de betalingsverplichting</text:p>
                <text:p text:style-name="al">Indien de belanghebbende niet bereid is tot het treffen van een betalingsregeling of een eerder opgelegde betalingsverplichting niet meer nakomt en verrekening niet mogelijk is,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p text:style-name="hoofdstuk_bottom"/>
          </text:section>
          <text:section text:name="hoofdstuk_id1-3-2-2-4" text:style-name="hoofdstuk">
            <text:p text:style-name="hoofdstuk_kop"><text:span text:style-name="label">HOOFDSTUK</text:span> <text:span text:style-name="nr">4</text:span> Aanvullende bepalingen terug- en invordering van fraudevorderingen en boetes </text:p>
            <text:section text:name="artikel_id1-3-2-2-4-2" text:style-name="artikel">
              <text:p text:style-name="artikel_kop_titel"><text:span text:style-name="artikel_kop_label">Artikel</text:span> <text:span text:style-name="artikel_kop_nr">19.</text:span> Reikwijdte</text:p>
              <text:p text:style-name="al">De bepalingen in dit hoofdstuk zijn uitsluitend van toepassing op fraudevorderingen en boetes op grond van artikel 58 lid 1 Participatiewet en artikel 25 lid 1 IOAW en IOAZ en die op of na 1 januari 2013 ontstaan zijn.</text:p>
            </text:section>
            <text:section text:name="artikel_id1-3-2-2-4-3" text:style-name="artikel">
              <text:p text:style-name="artikel_kop_titel"><text:span text:style-name="artikel_kop_label">Artikel</text:span> <text:span text:style-name="artikel_kop_nr">20.</text:span> bepalingen met betrekking tot herziening, intrekking en brutering.</text:p>
              <text:p text:style-name="al">Het college is verplicht tot aanpak van fraude. In dit kader:</text:p>
              <text:list text:style-name="id1-3-2-2-4-3-3">
                <text:list-item text:style-override="id1-3-2-2-4-3-3">
                  <text:number>1.</text:number>
                  <text:p text:style-name="al">herziet dan wel trekt het college het recht op uitkering in, indien de uitkering tot een te hoog bedrag dan wel ten onrechte is verleend;</text:p>
                </text:list-item>
                <text:list-item text:style-override="id1-3-2-2-4-3-4">
                  <text:number>2.</text:number>
                  <text:p text:style-name="al">vordert het college de te hoog of ten onrechte verstrekte uitkering terug op grond van artikel 58, eerste lid en artikel 59 van de Participatiewet alsmede artikel 25, eerste lid en artikel 26 IOAW en IOAZ terug;</text:p>
                </text:list-item>
                <text:list-item text:style-override="id1-3-2-2-4-3-5">
                  <text:number>3.</text:number>
                  <text:p text:style-name="al">bruteert het college de vordering voor zover deze niet voor afloop van het kalenderjaar is voldaan.</text:p>
                </text:list-item>
              </text:list>
            </text:section>
            <text:section text:name="artikel_id1-3-2-2-4-4" text:style-name="artikel">
              <text:p text:style-name="artikel_kop_titel"><text:span text:style-name="artikel_kop_label">Artikel</text:span> <text:span text:style-name="artikel_kop_nr">21.</text:span> afzien van verdere terugvordering als gedurende een bepaalde periode aan de betalingsverplichtingen is voldaan.</text:p>
              <text:list text:style-name="id1-3-2-2-4-4-2">
                <text:list-item text:style-override="id1-3-2-2-4-4-2">
                  <text:number>1.</text:number>
                  <text:p text:style-name="al">In afwijking van artikel 20 tweede lid maakt het college gebruik van de bevoegdheid af te zien van verdere terugvordering van uitkering indien de belanghebbende:</text:p>
                  <text:list text:style-name="id1-3-2-2-4-4-2-3">
                    <text:list-item text:style-override="id1-3-2-2-4-4-2-3-1">
                      <text:number>a.</text:number>
                      <text:p text:style-name="al">gedurende 120 maanden volledig aan zijn betalingsverplichting heeft voldaan; of</text:p>
                    </text:list-item>
                    <text:list-item text:style-override="id1-3-2-2-4-4-2-3-2">
                      <text:number>b.</text:number>
                      <text:p text:style-name="al">gedurende 120 maanden niet volledig aan zijn betalingsverplichting heeft voldaan, maar het achterstallige bedrag over die periode, vermeerderd met de op de invordering betrekking hebbende kosten, alsnog heeft betaald; of</text:p>
                    </text:list-item>
                    <text:list-item text:style-override="id1-3-2-2-4-4-2-3-3">
                      <text:number>c.</text:number>
                      <text:p text:style-name="al">gedurende 120 maanden geen betalingen heeft verricht en niet aannemelijk is, dat hij deze op enig moment zal gaan verrichten.</text:p>
                    </text:list-item>
                  </text:list>
                </text:list-item>
                <text:list-item text:style-override="id1-3-2-2-4-4-3">
                  <text:number>2.</text:number>
                  <text:p text:style-name="al">Het besluit als bedoeld in het eerste lid sub b. wordt slechts genomen als de belanghebbende daarom schriftelijk heeft verzocht. Tot toepassing van het eerste lid, sub a. en c. kan tevens ambtshalve worden besloten.</text:p>
                </text:list-item>
              </text:list>
            </text:section>
            <text:section text:name="artikel_id1-3-2-2-4-5" text:style-name="artikel">
              <text:p text:style-name="artikel_kop_titel"><text:span text:style-name="artikel_kop_label">Artikel</text:span> <text:span text:style-name="artikel_kop_nr">22.</text:span> Invordering op vermogen</text:p>
              <text:list text:style-name="id1-3-2-2-4-5-2">
                <text:list-item text:style-override="id1-3-2-2-4-5-2">
                  <text:number>1.</text:number>
                  <text:p text:style-name="al">Alvorens tot verrekening in gevolge artikel 10 wordt overgegaan geldt als aanvullende voorwaarde dat belanghebbende indien hij over een vermogen beschikt dan wel komt te beschikken , dit vermogen – voor zover dit meer bedraagt dan drie keer de voor hem geldende bijstandsnorm- volledig aanwendt ter aflossing van de openstaande schuld.</text:p>
                </text:list-item>
                <text:list-item text:style-override="id1-3-2-2-4-5-3">
                  <text:number>2.</text:number>
                  <text:p text:style-name="al">Bij de vaststelling of belanghebbende over vermogen beschikt als bedoeld in het eerste lid;</text:p>
                  <text:list text:style-name="id1-3-2-2-4-5-3-3">
                    <text:list-item text:style-override="id1-3-2-2-4-5-3-3-1">
                      <text:number>a.</text:number>
                      <text:p text:style-name="al">worden de vorderingen die het gevolg zijn van teveel ontvangen uitkering buiten beschouwing gelaten; en</text:p>
                    </text:list-item>
                    <text:list-item text:style-override="id1-3-2-2-4-5-3-3-2">
                      <text:number>b.</text:number>
                      <text:p text:style-name="al">is het bepaalde in artikel 34,tweede lid, onder a en d van de Participatiewet van overeenkomstige toepassing. </text:p>
                    </text:list-item>
                  </text:list>
                </text:list-item>
              </text:list>
            </text:section>
            <text:section text:name="artikel_id1-3-2-2-4-6" text:style-name="artikel">
              <text:p text:style-name="artikel_kop_titel"><text:span text:style-name="artikel_kop_label">Artikel</text:span> <text:span text:style-name="artikel_kop_nr">23.</text:span> Volgorde invordering</text:p>
              <text:list text:style-name="id1-3-2-2-4-6-2">
                <text:list-item text:style-override="id1-3-2-2-4-6-2">
                  <text:number>1.</text:number>
                  <text:p text:style-name="al">Verrekening en terugbetaling vindt bij voorrang plaats op de boete.</text:p>
                </text:list-item>
                <text:list-item text:style-override="id1-3-2-2-4-6-3">
                  <text:number>2.</text:number>
                  <text:p text:style-name="al">In afwijking van lid 1 vindt verrekening en terugbetaling eerst plaats op de fraudevordering indien de fraudevordering het lopende kalenderjaarvolledig kan worden verrekend of terug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nvoorziene situaties</text:p>
              <text:p text:style-name="al">In alle gevallen waarin deze beleidsregels niet voorzien of toepassing daarvan niet overeenkomt met de bedoeling van deze regels, beslist het college.</text:p>
            </text:section>
            <text:section text:name="artikel_id1-3-2-2-5-3"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4" text:style-name="artikel">
              <text:p text:style-name="artikel_kop_titel"><text:span text:style-name="artikel_kop_label">Artikel</text:span> <text:span text:style-name="artikel_kop_nr">26.</text:span> Citeertitel</text:p>
              <text:p text:style-name="al">Deze beleidsregels kunnen worden aangehaald als “de Beleidsregels terug- en invordering Participatiewet, IOAW en IOAZ gemeente Zoeterwoude 2019”.</text:p>
            </text:section>
            <text:section text:name="artikel_id1-3-2-2-5-5" text:style-name="artikel">
              <text:p text:style-name="artikel_kop_titel"><text:span text:style-name="artikel_kop_label">Artikel</text:span> <text:span text:style-name="artikel_kop_nr">27.</text:span> Inwerkingtreding</text:p>
              <text:p text:style-name="al">Deze beleidsregels treden in werking op de dag na bekendmaking en hebben geen terugwerkende kracht.</text:p>
            </text:section>
            <text:section text:name="artikel_id1-3-2-2-5-6" text:style-name="artikel">
              <text:p text:style-name="artikel_kop_titel"><text:span text:style-name="artikel_kop_label">Artikel</text:span> <text:span text:style-name="artikel_kop_nr">28.</text:span> Intrekken oude beleidsregels</text:p>
              <text:p text:style-name="al">De “Gewijzigde beleidsregels terug- en invordering WWB, IOAW en IOAZ gemeente Zoeterwoude 2015” worden ingetrokken zodra de beleidsregels, zoals genoemd in artikel 26, in werking zijn getreden.</text:p>
            </text:section>
            <text:p text:style-name="hoofdstuk_bottom"/>
          </text:section>
        </text:section>
        <text:section text:name="regeling-sluiting_id1-3-2-3" text:style-name="regeling-sluiting">
          <text:section text:name="ondertekening_id1-3-2-3-1">
            <text:p><text:span text:style-name="functie">Het college van burgemeester en wethouders van gemeente Zoeterwoude, 15 oktober 2019</text:span></text:p>
          </text:section>
          <text:section text:name="ondertekening_id1-3-2-3-2">
            <text:p><text:span text:style-name="functie"/></text:p>
            <text:p><text:span text:style-name="functie">De secretaris, </text:span></text:p>
            <text:p><text:span text:style-name="functie">W.A.M. Zoetemelk-Van der Hulst </text:span></text:p>
          </text:section>
          <text:section text:name="ondertekening_id1-3-2-3-3">
            <text:p><text:span text:style-name="functie"/></text:p>
            <text:p><text:span text:style-name="functie">De burgemeester,</text:span></text:p>
            <text:p><text:span text:style-name="functie">E.G.E.M. Bloem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onderdelen van de Gewijzigde beleidsregels terug- en invordering Participatiewet, IOAW en IOAZ gemeente Zoeterwoude 2015</text:p>
          <text:p text:style-name="al">
          <text:span text:style-name="nadrukvet">Hoofdstuk 1 Algemene bepalingen</text:span>
        </text:p>
          <text:p text:style-name="al"/>
          <text:p text:style-name="al">Artikel 3.</text:p>
          <text:p text:style-name="al"/>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list text:style-name="id1-3-2-4-7">
            <text:list-item text:style-override="id1-3-2-4-7-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list-item>
            <text:list-item text:style-override="id1-3-2-4-7-2">
              <text:number>b)</text:number>
              <text:p text:style-name="al">Beperkte overschrijding van de vermogensgrens gedurende langere tijd. 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item text:style-override="id1-3-2-4-7-3">
              <text:number>c)</text:number>
              <text:p text:style-name="al">Afzien van brutering.</text:p>
              <text:p text:style-name="al">Ook het bruteren van de vordering is een bevoegdheid (behoudens fraudevorderingen).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list-item>
          </text:list>
          <text:p text:style-name="al">
          <text:span text:style-name="nadrukvet">Hoofdstuk 2 Geheel of gedeeltelijk afzien van verdere terugvordering</text:span>
        </text:p>
          <text:p text:style-name="al"/>
          <text:p text:style-name="al">Artikel 4.</text:p>
          <text:p text:style-name="al"/>
          <text:p text:style-name="al">In verband met de invoering van de Wet aanscherping komen fraudevorderingen enkel in de bij wet geregelde situaties (artikel 58, zevende lid van de Participatiewet en artikel 25, zesde lid van de IOAW en IOAZ) voor kwijtschelding in aanmerking. Het bepaalde in hoofdstuk II is daarom niet van toepassing op fraudevorderingen. </text:p>
          <text:p text:style-name="al"/>
          <text:p text:style-name="al">Artikel 7.</text:p>
          <text:p text:style-name="al"/>
          <text:p text:style-name="al">In beleid kan het college de hoogte bepalen van zgn. kruimelbedragen waarbij het college kan afzien van een terugvorderingsbesluit of nadere invordering nadat een terugvorderingsbesluit is genomen en een of meerdere invorderingsmaatregelen zonder resultaat zijn geweest.</text:p>
          <text:p text:style-name="al"/>
          <text:p text:style-name="al">Artikel 8</text:p>
          <text:p text:style-name="al"/>
          <text:p text:style-name="al">Het college maakt gebruik van de bevoegdheid medewerking te verlenen aan een schuldregeling indien één van de vorderingen een fraudevordering betreft en deze medewerking niet leidt tot gehele of gedeeltelijke kwijtschelding van deze fraudevordering. Dit conform artikel 60c van de Participatiewet en artikel 8 van de Beleidsregels Schuldhulpverlening gemeente Zoeterwoude 2016.</text:p>
          <text:p text:style-name="al">De gemeente maakt geen gebruik van de bevoegdheid zoals genoemd in artikel 18a lid 13 van de Participatiewet inzake het geheel of gedeeltelijk kwijtschelden van een bestuurlijke boete bij medewerking aan een schuldregeling.</text:p>
          <text:p text:style-name="al"/>
          <text:p text:style-name="al">
          <text:span text:style-name="nadrukvet">Hoofdstuk 3 Invordering</text:span>
        </text:p>
          <text:p text:style-name="al"/>
          <text:p text:style-name="al">In hoofdstuk wordt gebruikelijk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Op andere vlakken heeft het college aldus beleidsvrijheid. Voor fraudevorderingen geldt in zijn algemeenheid een stringenter invorderingsbeleid dan overige vorderingen binnen het bestand. </text:p>
          <text:p text:style-name="al"/>
          <text:p text:style-name="al">Artikel 11.</text:p>
          <text:p text:style-name="al"/>
          <text:p text:style-name="al">Voor zover betrokkene na afgifte van het terugvorderingsbesluit een uitkering ontvangt in het kader van de Participatiewet, IOAW of IOAZ is het college bevoegd om tot verrekening van de vordering over te gaan. Gekozen wordt om direct tot verrekening over te gaan en niet te wachten totdat het besluit tot invordering in kracht is getreden (6 weken na afgifte)</text:p>
          <text:p text:style-name="al"/>
          <text:p text:style-name="al">Zoals reeds meerdere keren aangegeven geldt voor fraudevorderingen ontstaan na 1 januari 2013 en de daarmee samenhangende boete een verrekeningsplicht. Dit artikel ziet daarom niet op deze vorderingen.</text:p>
          <text:p text:style-name="al"/>
          <text:p text:style-name="al">Artikel 13.</text:p>
          <text:p text:style-name="al"/>
          <text:p text:style-name="al">De Wet vereenvoudiging beslagvrije voet is een belangrijke stap om tot een betere bescherming te komen van personen met problematische schulden. Deze wet moet nog in werking treden. Het college anticipeert hierop door bij verrekening van een vordering met een lopende bijstandsuitkering minimaal uit te gaan van een beslagvrije voet ter hoogte van 95% van de bijstandsnorm voor een alleenstaande, respectievelijk gehuwde (ex. artikel 21 van de Participatiewet).</text:p>
          <text:p text:style-name="al"/>
          <text:p text:style-name="al">In twee specifieke situaties is echter sprake van een uitzondering en zal een lagere beslagvrije voet worden gehanteerd:</text:p>
          <text:list text:style-name="id1-3-2-4-40">
            <text:list-item text:style-override="id1-3-2-4-40-1">
              <text:number>•</text:number>
              <text:p text:style-name="al">als bij de berekening van de beslagvrije voet rekening gehouden is met alle correcties en op basis daarvan een lagere beslagvrije voet voor belanghebbende geldt;</text:p>
            </text:list-item>
            <text:list-item text:style-override="id1-3-2-4-40-2">
              <text:number>•</text:number>
              <text:p text:style-name="al">als er naast de verrekening ook beslag is gelegd op de uitkering en de beslagleggende partij een lagere beslagvrije voet hanteert. In deze situatie zou het hanteren van de 95% regel enkel tot gevolg hebben dat de gemeente afdrachtplichtig wordt richting de beslagleggende partij, terwijl er dan voor de schuldenaar niets verandert.</text:p>
            </text:list-item>
          </text:list>
          <text:p text:style-name="al"/>
          <text:p text:style-name="al">Artikel 14.</text:p>
          <text:p text:style-name="al"/>
          <text:p text:style-name="al">Bij beëindiging of intrekking van de uitkering, wordt de aflossingscapaciteit 12 maanden na de verzenddatum van het besluit tot beëindiging of intrekking opnieuw vastgesteld. Indien de volledige draagkrachtruimte in aanmerking wordt genomen kan dit uitstroom naar werk belemmeren.</text:p>
          <text:p text:style-name="al"/>
          <text:p text:style-name="al">Werk gaat boven uitkering en om uitstroom te bevorderen wordt dan ook niet de volledige draagkrachtruimte in aanmerking genomen. </text:p>
          <text:p text:style-name="al"/>
          <text:p text:style-name="al">Artikel 15.</text:p>
          <text:p text:style-name="al"/>
          <text:p text:style-name="al">Het college heeft besloten om de wettelijke rente niet aan de burger in rekening te brengt. Eventueel bijkomende kosten zoals kosten dwangbevel en deurwaarderskosten worden wel in rekening gebracht.</text:p>
          <text:p text:style-name="al"/>
          <text:p text:style-name="al">
          <text:span text:style-name="nadrukvet">Hoofdstuk 4 Aanvullende bepalingen terug-en invordering van fraudevorderingen en boetes </text:span>
        </text:p>
          <text:p text:style-name="al"/>
          <text:p text:style-name="al">Artikel 20.</text:p>
          <text:p text:style-name="al"/>
          <text:p text:style-name="al">In verband met de wetswijziging die op 1 juli 2013 is ingegaan wordt in het kader van fraudevorderingen die ontstaan zijn op of na 1 januari 2013, de uitkering herzien of ingetrokken. De ten onrechte verstrekte uitkering wordt teruggevorderd. </text:p>
          <text:p text:style-name="al">Fraudevorderingen worden zoals wettelijk voorgeschreven bruto teruggevorderd.</text:p>
          <text:p text:style-name="al">De boete wordt over de netto ten onrechte bijstand berekend.</text:p>
          <text:p text:style-name="al">Het fraudebedrag minus eventuele ontvangsten in het lopende kalenderjaar wordt aan het eind van het jaar gebruteerd.</text:p>
          <text:p text:style-name="al"/>
          <text:p text:style-name="al">Artikel 21.</text:p>
          <text:p text:style-name="al"/>
          <text:p text:style-name="al">Van de bevoegdheid om in bepaalde situaties van verdere invordering wordt afgezien, zoals aangegeven in artikel 58 lid 7 wordt gebruik gemaakt.</text:p>
          <text:p text:style-name="al"/>
          <text:p text:style-name="al">Artikel 22.</text:p>
          <text:p text:style-name="al"/>
          <text:p text:style-name="al">Fraudevorderingen dienen in beginsel volledig te worden terugbetaald. Als de belanghebbende over middelen beschikt hoger dan drie maal de van toepassing zijnde bijstandsnorm dient het meerdere op de schuld te worden afgelost.</text:p>
          <text:p text:style-name="al"/>
          <text:p text:style-name="al">Artikel 23.</text:p>
          <text:p text:style-name="al"/>
          <text:p text:style-name="al">Fraudevorderingen zijn preferente vorderingen en boetes zijn concurrente vorderingen.</text:p>
          <text:p text:style-name="al">Het ligt daarom voor de hand dat tijdens de uitkeringsperiode eerst op de boetes worden afgelost. Hiervan kan worden afgeweken als de vordering in het kalenderjaar kan worden verrekend of worden terugbet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199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Sociale zekerheid | Organisatie en beleid</meta:user-defined>
    <meta:user-defined meta:name="DC.source">Onbekend</meta:user-defined>
    <meta:user-defined meta:name="DCTERMS.alternative">De Beleidsregels terug- en invordering Participatiewet, IOAW en IOAZ gemeente Zoeterwoude 2019</meta:user-defined>
    <dc:language>nl</dc:language>
    <meta:user-defined meta:name="OVERHEID.Gemeente/DC.spatial">Zoeterwoude</meta:user-defined>
    <meta:user-defined meta:name="DC.title">Beleidsregel van het college van burgemeester en wethouders van de gemeente Zoeterwoude houdende regels omtrent terug- en invordering Participatiewet, IOAW en IOAZ (De Beleidsregels terug- en invordering Participatiewet, IOAW en IOAZ gemeente Zoeterwoude 2019)</meta:user-defined>
    <meta:user-defined meta:name="DCTERMS.W3CDTF/DCTERMS.available">2019-11-11</meta:user-defined>
    <meta:user-defined meta:name="DCTERMS.W3CDTF/OVERHEIDop.jaargang">2019</meta:user-defined>
    <meta:user-defined meta:name="OVERHEIDop.publicationIssue">271993</meta:user-defined>
    <meta:user-defined meta:name="OVERHEIDop.betreftRegeling">CVDR628873_1</meta:user-defined>
    <meta:user-defined meta:name="xs:date/OVERHEIDop.startdatum">2019-11-12</meta:user-defined>
    <meta:user-defined meta:name="OVERHEIDop.GmbID/DC.identifier">gmb-2019-271993</meta:user-defined>
    <meta:user-defined meta:name="OVERHEIDop.versieInformatie"/>
  </office:meta>
</office:document-meta>
</file>