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Handelen in strijd met regels ruimtelijke ordening Oude Veensegrind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5 oktober 2019 tot en met vrijdag 1 november 2019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Handelen in strijd met regels ruimtelijke ordening </text:p>
            <text:p text:style-name="common-al">Het wijzigen van de bestemmingsregels, Oude Veensegrindweg 76, Rhenen. Aanvraagnummer 4746245. Indieningsdatum: 30 okto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198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11 445667</meta:user-defined>
    <meta:user-defined meta:name="DC.title">Gemeente Rhenen - Ingediende aanvraag omgevingsvergunning Handelen in strijd met regels ruimtelijke ordening Oude Veensegrindweg 76</meta:user-defined>
    <meta:user-defined meta:name="OVERHEID.PostcodeHuisnummer/OVERHEIDop.postcodeHuisnummer">3911TA 76</meta:user-defined>
    <meta:user-defined meta:name="OVERHEIDop.straatnaam">Oude Veensegrindweg</meta:user-defined>
    <meta:user-defined meta:name="OVERHEIDop.woonplaats">Rhen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80</meta:user-defined>
    <meta:user-defined meta:name="OVERHEIDop.GmbID/DC.identifier">gmb-2019-271980</meta:user-defined>
    <meta:user-defined meta:name="OVERHEIDop.versieInformatie"/>
  </office:meta>
</office:document-meta>
</file>