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tterdamsedijk 54 c, 3112 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heeft de gemeente een aanvraag ontvangen voor een omgevingsvergunning op locatie Rotterdamsedijk 54 c, 3112 BD te Schiedam. De aanvraag is geregistreerd onder zaaknummer 19OMGS017 en projectomschrijving: herbestemming Pompstation tot fitnessclub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anderen/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19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otterdamsedijk 54 c, 3112 B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98</meta:user-defined>
    <meta:user-defined meta:name="OVERHEIDop.GmbID/DC.identifier">gmb-2019-27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</meta:user-defined>
    <meta:user-defined meta:name="OVERHEID.PostcodeHuisnummer/OVERHEIDop.postcodeHuisnummer">3112BD 54c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835.28 436715.32</meta:user-defined>
    <meta:user-defined meta:name="OVERHEID.EPSG28992/DC.spatial">87878.7 436678.17</meta:user-defined>
    <meta:user-defined meta:name="OVERHEIDop.versieInformatie"/>
  </office:meta>
</office:document-meta>
</file>