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De Grote Ak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5 oktober 2019 tot en met vrijdag 1 november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 </text:p>
            <text:p text:style-name="common-al">Het kappen van 2 bomen, De Grote Akker 22, Rhenen. Aanvraagnummer 4739383. Indieningsdatum: 28 okto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7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22 442607</meta:user-defined>
    <meta:user-defined meta:name="DC.title">Gemeente Rhenen - Ingediende aanvraag omgevingsvergunning Kappen De Grote Akker 22</meta:user-defined>
    <meta:user-defined meta:name="OVERHEID.PostcodeHuisnummer/OVERHEIDop.postcodeHuisnummer">3911XS 22</meta:user-defined>
    <meta:user-defined meta:name="OVERHEIDop.straatnaam">De grote akker</meta:user-defined>
    <meta:user-defined meta:name="OVERHEIDop.woonplaats">Rhen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77</meta:user-defined>
    <meta:user-defined meta:name="OVERHEIDop.GmbID/DC.identifier">gmb-2019-271977</meta:user-defined>
    <meta:user-defined meta:name="OVERHEIDop.versieInformatie"/>
  </office:meta>
</office:document-meta>
</file>