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standplaats Peters’s vis Schoo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8 oktober t/m vrijdag 1 november 2019 de volgende vergunning c.q. ontheffing is verleend:</text:p>
            <text:p text:style-name="tussenkopcur">28 oktober 2019</text:p>
            <text:p text:style-name="tussenkopcur">Standplaatsen (b&amp;w)</text:p>
            <text:p text:style-name="common-al">-  Peter’s Vis = standplaats voor de verkoop van Vis en aanverwante artikelen van 1 januari t/m 31 december 2020, iedere dinsdagochtend van 09.00 uur tot 13.00 uur op/aan de Schoolweg in Elst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71969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969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969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2485 444102</meta:user-defined>
    <meta:user-defined meta:name="DC.title">Gemeente Rhenen – vergunning c.q. ontheffing standplaats Peters’s vis Schoolweg</meta:user-defined>
    <meta:user-defined meta:name="OVERHEID.PostcodeHuisnummer/OVERHEIDop.postcodeHuisnummer">3921CE 2b</meta:user-defined>
    <meta:user-defined meta:name="OVERHEIDop.straatnaam">Schoolweg</meta:user-defined>
    <meta:user-defined meta:name="OVERHEIDop.woonplaats">Elst Ut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969</meta:user-defined>
    <meta:user-defined meta:name="OVERHEIDop.GmbID/DC.identifier">gmb-2019-271969</meta:user-defined>
    <meta:user-defined meta:name="OVERHEIDop.versieInformatie"/>
  </office:meta>
</office:document-meta>
</file>