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oerenfair Frieseste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oktober t/m vrijdag 1 november 2019 de volgende vergunning c.q. ontheffing is verleend:</text:p>
            <text:p text:style-name="common-al"/>
            <text:p text:style-name="tussenkopcur">30 oktober 2019</text:p>
            <text:p text:style-name="tussenkopcur">Evenementen (burg.)</text:p>
            <text:p text:style-name="common-al">- St. De Schutse = Boerenfair op woensdag 20 mei 2020 van 11.30 uur tot 19.30 uur op/aan de Friesesteeg 15 in Rhenen (eigen terrein)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196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9196 443200</meta:user-defined>
    <meta:user-defined meta:name="DC.title">Gemeente Rhenen – vergunning c.q. ontheffing evenement boerenfair Friesesteeg 15</meta:user-defined>
    <meta:user-defined meta:name="OVERHEID.PostcodeHuisnummer/OVERHEIDop.postcodeHuisnummer">3911VR 15</meta:user-defined>
    <meta:user-defined meta:name="OVERHEIDop.straatnaam">Friesesteeg</meta:user-defined>
    <meta:user-defined meta:name="OVERHEIDop.woonplaats">Rhen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63</meta:user-defined>
    <meta:user-defined meta:name="OVERHEIDop.GmbID/DC.identifier">gmb-2019-271963</meta:user-defined>
    <meta:user-defined meta:name="OVERHEIDop.versieInformatie"/>
  </office:meta>
</office:document-meta>
</file>