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– Crescendo div. locaties in Elst op 24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19 de volgende vergunning c.q. ontheffing is verleend:</text:p>
            <text:p text:style-name="common-al"/>
            <text:p text:style-name="tussenkopcur">30 oktober 2019</text:p>
            <text:p text:style-name="tussenkopcur">Geluid (b&amp;w)</text:p>
            <text:p text:style-name="common-al">-  Muziekver. Crescendo = ten gehore brengen van kerstliederen in de avonduren op Kerstavond: dinsdag 24 december 2019 van 21.00 uur tot 23.30 uur op diverse locaties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96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6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07 444344</meta:user-defined>
    <meta:user-defined meta:name="DC.title">Gemeente Rhenen – vergunning c.q. ontheffing geluid – Crescendo div. locaties in Elst op 24 december</meta:user-defined>
    <meta:user-defined meta:name="OVERHEID.PostcodeHuisnummer/OVERHEIDop.postcodeHuisnummer">3921CM</meta:user-defined>
    <meta:user-defined meta:name="OVERHEIDop.straatnaam">Tabaksweg</meta:user-defined>
    <meta:user-defined meta:name="OVERHEIDop.woonplaats">Elst U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62</meta:user-defined>
    <meta:user-defined meta:name="OVERHEIDop.GmbID/DC.identifier">gmb-2019-271962</meta:user-defined>
    <meta:user-defined meta:name="OVERHEIDop.versieInformatie"/>
  </office:meta>
</office:document-meta>
</file>