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houden van een feest bij Hockeyclub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evenementenvergunning verleend voor  het houden van een feest op 15  november 2019 in de aluminium hal bij Hockeyclub Naarden, Beethovenlaan in Naarden van 19.00 tot 01.00 uur.  Het college van b&amp;w heeft een geluidsontheffing verleend voor levende muziek en een DJ tijdens dit feest op zaterdag 15 november 2019 van 19.00 tot 24.00 uur. (verzonden 1 november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contact opnemen met de afdeling Vergunningen, Toezicht en Handhaving op telefoonnummer 035 207 09 20.</text:p>
            <text:p text:style-name="common-al"/>
            <text:p text:style-name="last-al">Gemeente Gooise Meren, 6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196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6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6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40369 477990</meta:user-defined>
    <meta:user-defined meta:name="DC.title">Verleende APV vergunning voor  het houden van een feest bij Hockeyclub Naarden</meta:user-defined>
    <meta:user-defined meta:name="OVERHEID.PostcodeHuisnummer/OVERHEIDop.postcodeHuisnummer">1411HR 71</meta:user-defined>
    <meta:user-defined meta:name="OVERHEIDop.straatnaam">Beethovenlaan</meta:user-defined>
    <meta:user-defined meta:name="OVERHEIDop.woonplaats">Naarden</meta:user-defined>
    <meta:user-defined meta:name="DCTERMS.W3CDTF/DCTERMS.available">2019-11-08</meta:user-defined>
    <meta:user-defined meta:name="DCTERMS.W3CDTF/OVERHEIDop.jaargang">2019</meta:user-defined>
    <meta:user-defined meta:name="OVERHEIDop.publicationIssue">271961</meta:user-defined>
    <meta:user-defined meta:name="OVERHEIDop.GmbID/DC.identifier">gmb-2019-271961</meta:user-defined>
    <meta:user-defined meta:name="OVERHEIDop.versieInformatie"/>
  </office:meta>
</office:document-meta>
</file>