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Kaas- en zuivelproducten Achterbergsestraat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19 de volgende vergunning c.q. ontheffing is verleend:</text:p>
            <text:p text:style-name="common-al"/>
            <text:p text:style-name="tussenkopcur">1 november 2019</text:p>
            <text:p text:style-name="tussenkopcur">Standplaatsen</text:p>
            <text:p text:style-name="common-al">- Kaashandel Pieter Kastelein= standplaats voor de verkoop van kaas en zuivelproducten van 1 januari t/m 31 december 2020, iedere donderdagochtend van 07.30 tot 12.30 uur aan de Achterbergsestraatweg 184 ( achter het Dorpshuis)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95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5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5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646 442730</meta:user-defined>
    <meta:user-defined meta:name="DC.title">Gemeente Rhenen – vergunning c.q. ontheffing standplaats Kaas- en zuivelproducten Achterbergsestraatweg 184</meta:user-defined>
    <meta:user-defined meta:name="OVERHEID.PostcodeHuisnummer/OVERHEIDop.postcodeHuisnummer">3911CX 184</meta:user-defined>
    <meta:user-defined meta:name="OVERHEIDop.straatnaam">Achterbergsestraatweg</meta:user-defined>
    <meta:user-defined meta:name="OVERHEIDop.woonplaats">Rhen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57</meta:user-defined>
    <meta:user-defined meta:name="OVERHEIDop.GmbID/DC.identifier">gmb-2019-271957</meta:user-defined>
    <meta:user-defined meta:name="OVERHEIDop.versieInformatie"/>
  </office:meta>
</office:document-meta>
</file>