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en Handelen in strijd met regels ruimtelijke ordening De Dijk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5 oktober 2019 tot en met vrijdag 1 november 2019 de volgende aanvragen om omgevingsvergunning heeft verleend:</text:p>
            <text:p text:style-name="common-al"/>
            <text:p text:style-name="tussenkopcur">REGULIERE PROCEDURE</text:p>
            <text:p text:style-name="tussenkopcur">Bouwen en Handelen in strijd met regels ruimtelijke ordening </text:p>
            <text:p text:style-name="common-al">• Het verbouwen van de woning, De Dijk 26, Rhenen. Aanvraagnummer 4650181. Datum bekendmaking besluit: 1 nov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195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5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5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215 442579</meta:user-defined>
    <meta:user-defined meta:name="DC.title">Gemeente Rhenen - Verleende omgevingsvergunningen Bouwen en Handelen in strijd met regels ruimtelijke ordening De Dijk 26</meta:user-defined>
    <meta:user-defined meta:name="OVERHEID.PostcodeHuisnummer/OVERHEIDop.postcodeHuisnummer">3911SN 26</meta:user-defined>
    <meta:user-defined meta:name="OVERHEIDop.straatnaam">De dijk</meta:user-defined>
    <meta:user-defined meta:name="OVERHEIDop.woonplaats">Rhenen</meta:user-defined>
    <meta:user-defined meta:name="DCTERMS.W3CDTF/DCTERMS.available">2019-11-08</meta:user-defined>
    <meta:user-defined meta:name="DCTERMS.W3CDTF/OVERHEIDop.jaargang">2019</meta:user-defined>
    <meta:user-defined meta:name="OVERHEIDop.publicationIssue">271953</meta:user-defined>
    <meta:user-defined meta:name="OVERHEIDop.GmbID/DC.identifier">gmb-2019-271953</meta:user-defined>
    <meta:user-defined meta:name="OVERHEIDop.versieInformatie"/>
  </office:meta>
</office:document-meta>
</file>