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Hoef 23a, 5388 EL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Pronkzittingen op 25 januari en 1 februari 2020 van 19.00 uur tot 02.00 uur en 26 januari 2020 van 13.00 uur tot 19.00 uur.              </text:p>
            <text:p text:style-name="common-al">Het besluit is verzonden op 11 nov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1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9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49 412833</meta:user-defined>
    <meta:user-defined meta:name="DC.title">Algemene Plaatselijke Verordening (APV) Evenementenvergunning, De Hoef 23a, 5388 EL Nistelrode.</meta:user-defined>
    <meta:user-defined meta:name="OVERHEID.PostcodeHuisnummer/OVERHEIDop.postcodeHuisnummer">5388EL 23a</meta:user-defined>
    <meta:user-defined meta:name="OVERHEIDop.straatnaam">De hoef</meta:user-defined>
    <meta:user-defined meta:name="OVERHEIDop.woonplaats">Nistelro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951</meta:user-defined>
    <meta:user-defined meta:name="OVERHEIDop.GmbID/DC.identifier">gmb-2019-271951</meta:user-defined>
    <meta:user-defined meta:name="OVERHEIDop.versieInformatie"/>
  </office:meta>
</office:document-meta>
</file>