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bekend gemeente Elst, sectie K, perceelnummer 689 (Willemsstraat 2, 2a, 2b, 4 en 6) te Elst</text:p>
      <text:section text:name="zakelijke-mededeling_id1-3-2" text:style-name="zakelijke-mededeling">
        <text:section text:name="zakelijke-mededeling-tekst_id1-3-2-1" text:style-name="zakelijke-mededeling-tekst">
          <text:section text:name="tekst_id1-3-2-1-1" text:style-name="tekst">
            <text:p text:style-name="common-al">Op 6 november 2019 heeft de gemeente een aanvraag ontvangen voor het verbouwen van winkelpanden en nieuwbouw appertement op locatie Kadastraal bekend gemeente Elst, sectie K, perceelnummer 689 (Willemsstraat 2, 2a, 2b, 4 en 6) te Elst. De aanvraag is geregistreerd onder zaaknummer HOV-19-25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193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3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3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19.25 436772.73</meta:user-defined>
    <meta:user-defined meta:name="DC.title">Kennisgeving ontvangst aanvraag omgevingsvergunning Kadastraal bekend gemeente Elst, sectie K, perceelnummer 689 (Willemsstraat 2, 2a, 2b, 4 en 6) te Elst</meta:user-defined>
    <meta:user-defined meta:name="OVERHEID.PostcodeHuisnummer/OVERHEIDop.postcodeHuisnummer">6662DK 2b</meta:user-defined>
    <meta:user-defined meta:name="OVERHEIDop.straatnaam">Willemsstraat</meta:user-defined>
    <meta:user-defined meta:name="OVERHEIDop.woonplaats">Elst</meta:user-defined>
    <meta:user-defined meta:name="DCTERMS.W3CDTF/DCTERMS.available">2019-11-13</meta:user-defined>
    <meta:user-defined meta:name="DCTERMS.W3CDTF/OVERHEIDop.jaargang">2019</meta:user-defined>
    <meta:user-defined meta:name="OVERHEIDop.publicationIssue">271936</meta:user-defined>
    <meta:user-defined meta:name="OVERHEIDop.GmbID/DC.identifier">gmb-2019-271936</meta:user-defined>
    <meta:user-defined meta:name="OVERHEIDop.versieInformatie"/>
  </office:meta>
</office:document-meta>
</file>