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kapellen, uitbreiden verdieping achterzijde incl. dakterras en plaatsen verdieping op bijgebouw Pinéllaan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11/2019 hebben we een aanvraag omgevingsvergunning voor het wijzigen van dakkapellen, het uitbreiden van de verdieping aan de achterzijde, inclusief dakterras en plaatsen verdieping  op bijgebouw op Pinéllaan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193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51 492516</meta:user-defined>
    <meta:user-defined meta:name="DC.title">Aanvraag omgevingsvergunning wijzigen dakkapellen, uitbreiden verdieping achterzijde incl. dakterras en plaatsen verdieping op bijgebouw Pinéllaan 5 Bloemendaal</meta:user-defined>
    <meta:user-defined meta:name="OVERHEID.PostcodeHuisnummer/OVERHEIDop.postcodeHuisnummer">2061LH 5</meta:user-defined>
    <meta:user-defined meta:name="OVERHEIDop.straatnaam">Pinèllaan</meta:user-defined>
    <meta:user-defined meta:name="OVERHEIDop.woonplaats">Bloem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32</meta:user-defined>
    <meta:user-defined meta:name="OVERHEIDop.GmbID/DC.identifier">gmb-2019-271932</meta:user-defined>
    <meta:user-defined meta:name="OVERHEIDop.versieInformatie"/>
  </office:meta>
</office:document-meta>
</file>