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algemene gehandicaptenparkeerplaats, Marinaweg,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besluiten hebben genomen.</text:p>
            <text:p text:style-name="common-al">- door middel van de plaatsing van het bord E06 van bijlage I van het RVV 1990, een parkeerplaats aan de Marinaweg (bij Het Witte Huis) in Drimmelen aan te wijzen als Algemene gehandicaptenparkeerplaats;</text:p>
            <text:p text:style-name="common-al">- bovengenoemd besluit uit te voeren conform de tekening.</text:p>
            <text:p text:style-name="common-al">Op dit besluit is de bezwaarschriftenprocedure van toepass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3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3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3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Verkeer | Organisatie en beleid</meta:user-defined>
    <dc:language>nl</dc:language>
    <meta:user-defined meta:name="OVERHEID.EPSG28992/DC.spatial">115842 413295</meta:user-defined>
    <meta:user-defined meta:name="DC.title">Week 45 - 2019: algemene gehandicaptenparkeerplaats, Marinaweg, Drimmelen</meta:user-defined>
    <meta:user-defined meta:name="OVERHEID.PostcodeHuisnummer/OVERHEIDop.postcodeHuisnummer">4924</meta:user-defined>
    <meta:user-defined meta:name="OVERHEIDop.straatnaam">Marinaweg</meta:user-defined>
    <meta:user-defined meta:name="OVERHEIDop.woonplaats">Drimmelen</meta:user-defined>
    <meta:user-defined meta:name="DCTERMS.W3CDTF/DCTERMS.available">2019-11-08</meta:user-defined>
    <meta:user-defined meta:name="DCTERMS.W3CDTF/OVERHEIDop.jaargang">2019</meta:user-defined>
    <meta:user-defined meta:name="OVERHEIDop.publicationIssue">271931</meta:user-defined>
    <meta:user-defined meta:name="OVERHEIDop.GmbID/DC.identifier">gmb-2019-271931</meta:user-defined>
    <meta:user-defined meta:name="OVERHEIDop.versieInformatie"/>
  </office:meta>
</office:document-meta>
</file>