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erne verbouwing/doorbreken muren Mollaan 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/10/2019 hebben we een aanvraag omgevingsvergunning voor een interne verbouwing/doorbreken van muren voor Mollaan 7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192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2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2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561 490813</meta:user-defined>
    <meta:user-defined meta:name="DC.title">Aanvraag omgevingsvergunning interne verbouwing/doorbreken muren Mollaan 7 Bloemendaal</meta:user-defined>
    <meta:user-defined meta:name="OVERHEID.PostcodeHuisnummer/OVERHEIDop.postcodeHuisnummer">2061CR 7</meta:user-defined>
    <meta:user-defined meta:name="OVERHEIDop.straatnaam">Mollaan</meta:user-defined>
    <meta:user-defined meta:name="OVERHEIDop.woonplaats">Bloemendaa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29</meta:user-defined>
    <meta:user-defined meta:name="OVERHEIDop.GmbID/DC.identifier">gmb-2019-271929</meta:user-defined>
    <meta:user-defined meta:name="OVERHEIDop.versieInformatie"/>
  </office:meta>
</office:document-meta>
</file>