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breden uitrit aan Dr. Kortmannstraat zodat parkeren 2e auto mogelijk is - Stompwijkseweg 9C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ompwijkseweg 9C</text:span>
          </text:p>
            <text:p text:style-name="common-al">Zij hebben deze aanvraag ontvangen op 5 november 2019. De aanvraag heeft kenmerk Z19-022639 en gaat over het verbreden van de uitrit aan de Dr. Kortmannstraat zodat het parkeren van een tweede auto mogelijk i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2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39</meta:user-defined>
    <dc:language>nl</dc:language>
    <meta:user-defined meta:name="OVERHEID.EPSG28992/DC.spatial">93981 458939</meta:user-defined>
    <meta:user-defined meta:name="DC.title">Aangevraagde omgevingsvergunning - verbreden uitrit aan Dr. Kortmannstraat zodat parkeren 2e auto mogelijk is - Stompwijkseweg 9C - Zoeterwoude</meta:user-defined>
    <meta:user-defined meta:name="OVERHEID.PostcodeHuisnummer/OVERHEIDop.postcodeHuisnummer">2381BH 9c</meta:user-defined>
    <meta:user-defined meta:name="OVERHEIDop.straatnaam">Stompwijkseweg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27</meta:user-defined>
    <meta:user-defined meta:name="OVERHEIDop.GmbID/DC.identifier">gmb-2019-271927</meta:user-defined>
    <meta:user-defined meta:name="OVERHEIDop.versieInformatie"/>
  </office:meta>
</office:document-meta>
</file>