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tree/poort Hoge Duin en Daalseweg 47 Bloem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10/2019 hebben we een aanvraag omgevingsvergunning voor een nieuwe entree/poort op Hoge Duin en Daalseweg 4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2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04 490598</meta:user-defined>
    <meta:user-defined meta:name="DC.title">Aanvraag omgevingsvergunning nieuwe entree/poort Hoge Duin en Daalseweg 47 Bloemendaal.</meta:user-defined>
    <meta:user-defined meta:name="OVERHEID.PostcodeHuisnummer/OVERHEIDop.postcodeHuisnummer">2061AE 47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20</meta:user-defined>
    <meta:user-defined meta:name="OVERHEIDop.GmbID/DC.identifier">gmb-2019-271920</meta:user-defined>
    <meta:user-defined meta:name="OVERHEIDop.versieInformatie"/>
  </office:meta>
</office:document-meta>
</file>