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grondse verbindingsgang Duin en Beeklaan 18 &amp; 20 Bloemend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10/2019 hebben we een aanvraag omgevingsvergunning voor een ondergrondse verbindingsgang op Duin en Beeklaan 18 &amp; 20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1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15 493074</meta:user-defined>
    <meta:user-defined meta:name="DC.title">Aanvraag omgevingsvergunning ondergrondse verbindingsgang Duin en Beeklaan 18 &amp; 20 Bloemendaal.</meta:user-defined>
    <meta:user-defined meta:name="OVERHEID.PostcodeHuisnummer/OVERHEIDop.postcodeHuisnummer">2061DE 18</meta:user-defined>
    <meta:user-defined meta:name="OVERHEIDop.straatnaam">Duin en Beeklaan</meta:user-defined>
    <meta:user-defined meta:name="OVERHEIDop.woonplaats">Bloem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17</meta:user-defined>
    <meta:user-defined meta:name="OVERHEIDop.GmbID/DC.identifier">gmb-2019-271917</meta:user-defined>
    <meta:user-defined meta:name="OVERHEIDop.versieInformatie"/>
  </office:meta>
</office:document-meta>
</file>