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1 23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november 2019 een besluit genomen op de aanvraag voor een omgevingsvergunning op locatie Vijverweg 1 23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kastanjeboom</text:p>
            <text:p text:style-name="common-al">Locatie: Vijverweg 1 235 te Schijndel</text:p>
            <text:p text:style-name="common-al">Zaaknummer: OV-2019-06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191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1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530 405713</meta:user-defined>
    <meta:user-defined meta:name="DC.title">Kennisgeving besluit op aanvraag omgevingsvergunning Vijverweg 1 235 te Schijndel</meta:user-defined>
    <meta:user-defined meta:name="OVERHEID.PostcodeHuisnummer/OVERHEIDop.postcodeHuisnummer">5482</meta:user-defined>
    <meta:user-defined meta:name="OVERHEIDop.straatnaam">Vijverweg</meta:user-defined>
    <meta:user-defined meta:name="OVERHEIDop.woonplaats">Schijnd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10</meta:user-defined>
    <meta:user-defined meta:name="OVERHEIDop.GmbID/DC.identifier">gmb-2019-271910</meta:user-defined>
    <meta:user-defined meta:name="OVERHEIDop.versieInformatie"/>
  </office:meta>
</office:document-meta>
</file>