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nieuw kozijn en nieuwe dakbedekking, wijzigen stucwerk buiten zijde Binnenweg 12a en b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10/2019 hebben we een aanvraag omgevingsvergunning voor het plaatsen van een nieuw kozijn en nieuwe dakbedekking het wijzigen van het stucwerk aan de buitenzijde op Binnenweg 12a en b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190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0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0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47 481807</meta:user-defined>
    <meta:user-defined meta:name="DC.title">Aanvraag omgevingsvergunning plaatsen nieuw kozijn en nieuwe dakbedekking, wijzigen stucwerk buiten zijde Binnenweg 12a en b Bennebroek</meta:user-defined>
    <meta:user-defined meta:name="OVERHEID.PostcodeHuisnummer/OVERHEIDop.postcodeHuisnummer">2121GX 12</meta:user-defined>
    <meta:user-defined meta:name="OVERHEIDop.straatnaam">Binnenweg</meta:user-defined>
    <meta:user-defined meta:name="OVERHEIDop.woonplaats">Bennebroe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06</meta:user-defined>
    <meta:user-defined meta:name="OVERHEIDop.GmbID/DC.identifier">gmb-2019-271906</meta:user-defined>
    <meta:user-defined meta:name="OVERHEIDop.versieInformatie"/>
  </office:meta>
</office:document-meta>
</file>