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2 vrijstaande bedrijfsgebouwen met 19 units ter vervanging van het halfvrijstaande bedrijfsgebouw - Produktieweg 4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roduktieweg 44</text:span>
          </text:p>
            <text:p text:style-name="common-al">Zij hebben deze aanvraag ontvangen op 1 november 2019. De aanvraag heeft kenmerk Z19-022609 en gaat over het bouwen van twee vrijstaande bedrijfsgebouwen met 19 units (2 winkelruimtes en 17 bedrijfsruimtes) ter vervanging van het halfvrijstaande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0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09</meta:user-defined>
    <dc:language>nl</dc:language>
    <meta:user-defined meta:name="OVERHEID.EPSG28992/DC.spatial">95372 461756</meta:user-defined>
    <meta:user-defined meta:name="DC.title">Aangevraagde omgevingsvergunning - bouwen 2 vrijstaande bedrijfsgebouwen met 19 units ter vervanging van het halfvrijstaande bedrijfsgebouw - Produktieweg 44 - Zoeterwoude</meta:user-defined>
    <meta:user-defined meta:name="OVERHEID.PostcodeHuisnummer/OVERHEIDop.postcodeHuisnummer">2382PC 44</meta:user-defined>
    <meta:user-defined meta:name="OVERHEIDop.straatnaam">Produktieweg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05</meta:user-defined>
    <meta:user-defined meta:name="OVERHEIDop.GmbID/DC.identifier">gmb-2019-271905</meta:user-defined>
    <meta:user-defined meta:name="OVERHEIDop.versieInformatie"/>
  </office:meta>
</office:document-meta>
</file>