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- en woonrijp maken van de wijk Bloemenweide - voormalige scholenlocaties tussen Herderstasjepad en Duizendbladhof en tussen Herderstasjepad en Sneeuwklokjepad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voormalige scholenlocaties tussen Herderstasjepad en Duizendbladhof en tussen Herderstasjepad en Sneeuwklokjepad</text:span>
          </text:p>
            <text:p text:style-name="common-al">Zij hebben deze aanvraag ontvangen op 5 november 2019. De aanvraag heeft kenmerk Z19-022621 en gaat over het bouw- en woonrijp maken van de wijk Bloemenweid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0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21</meta:user-defined>
    <dc:language>nl</dc:language>
    <meta:user-defined meta:name="OVERHEID.EPSG28992/DC.spatial">93772 459305</meta:user-defined>
    <meta:user-defined meta:name="OVERHEID.EPSG28992/DC.spatial">93744 459170</meta:user-defined>
    <meta:user-defined meta:name="DC.title">Aangevraagde omgevingsvergunning - bouw- en woonrijp maken van de wijk Bloemenweide - voormalige scholenlocaties tussen Herderstasjepad en Duizendbladhof en tussen Herderstasjepad en Sneeuwklokjepad - Zoeterwoude</meta:user-defined>
    <meta:user-defined meta:name="OVERHEID.PostcodeHuisnummer/OVERHEIDop.postcodeHuisnummer">2381</meta:user-defined>
    <meta:user-defined meta:name="OVERHEID.PostcodeHuisnummer/OVERHEIDop.postcodeHuisnummer">2381JH</meta:user-defined>
    <meta:user-defined meta:name="OVERHEIDop.straatnaam">Herderstasjepad</meta:user-defined>
    <meta:user-defined meta:name="OVERHEIDop.straatnaam">Duizendbladhof</meta:user-defined>
    <meta:user-defined meta:name="OVERHEIDop.woonplaats">Zoeterwoude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00</meta:user-defined>
    <meta:user-defined meta:name="OVERHEIDop.GmbID/DC.identifier">gmb-2019-271900</meta:user-defined>
    <meta:user-defined meta:name="OVERHEIDop.versieInformatie"/>
  </office:meta>
</office:document-meta>
</file>