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standplaatsvergunning, CZ Zorgverzekeraars,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Z Zorgverzekeraar in Tilburg een vergunning is verleend voor het innemen van een standplaats voor het mobiel kantoor van het CZ-zorgteam op de standplaatslocatie aan Den Deel in Made van 1 januari 2020 t/m 31 december 2024 op maandagen van 15.00 uur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89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3596 409890</meta:user-defined>
    <meta:user-defined meta:name="DC.title">Week 45 - 2019: standplaatsvergunning, CZ Zorgverzekeraars, Tilburg</meta:user-defined>
    <meta:user-defined meta:name="OVERHEID.PostcodeHuisnummer/OVERHEIDop.postcodeHuisnummer">4921JH 10</meta:user-defined>
    <meta:user-defined meta:name="OVERHEIDop.straatnaam">Den Deel</meta:user-defined>
    <meta:user-defined meta:name="OVERHEIDop.woonplaats">Made</meta:user-defined>
    <meta:user-defined meta:name="DCTERMS.W3CDTF/DCTERMS.available">2019-11-08</meta:user-defined>
    <meta:user-defined meta:name="DCTERMS.W3CDTF/OVERHEIDop.jaargang">2019</meta:user-defined>
    <meta:user-defined meta:name="OVERHEIDop.publicationIssue">271899</meta:user-defined>
    <meta:user-defined meta:name="OVERHEIDop.GmbID/DC.identifier">gmb-2019-271899</meta:user-defined>
    <meta:user-defined meta:name="OVERHEIDop.versieInformatie"/>
  </office:meta>
</office:document-meta>
</file>