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5 - 2019: standplaatsvergunning, Van Loon Kaas Kanjers BV, Wijk en Aal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Van Loon Kaas Kanjers B.V. uit Wijk en Aalburg een vergunning is verleend voor het innemen van een standplaats met een verkoopwagen voor de verkoop van kaas, noten, eieren, olijven en zuivelproducten op het Dorpsplein in Terheijden op de zaterdagen van 08.00 uur tot 15.00 uur van 1 januari 2020 t/m 31 december 2024.</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71896</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896</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896</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Economie | Organisatie en beleid</meta:user-defined>
    <meta:user-defined meta:name="OVERHEID.TaxonomieBeleidsagenda/OVERHEID.category">Openbare orde en veiligheid | Organisatie en beleid</meta:user-defined>
    <dc:language>nl</dc:language>
    <meta:user-defined meta:name="OVERHEID.EPSG28992/DC.spatial">111100 406135</meta:user-defined>
    <meta:user-defined meta:name="DC.title">Week 45 - 2019: standplaatsvergunning, Van Loon Kaas Kanjers BV, Wijk en Aalburg</meta:user-defined>
    <meta:user-defined meta:name="OVERHEID.PostcodeHuisnummer/OVERHEIDop.postcodeHuisnummer">4844CM 1 k101</meta:user-defined>
    <meta:user-defined meta:name="OVERHEIDop.straatnaam">Dorpsplein</meta:user-defined>
    <meta:user-defined meta:name="OVERHEIDop.woonplaats">Terheijden</meta:user-defined>
    <meta:user-defined meta:name="DCTERMS.W3CDTF/DCTERMS.available">2019-11-08</meta:user-defined>
    <meta:user-defined meta:name="DCTERMS.W3CDTF/OVERHEIDop.jaargang">2019</meta:user-defined>
    <meta:user-defined meta:name="OVERHEIDop.publicationIssue">271896</meta:user-defined>
    <meta:user-defined meta:name="OVERHEIDop.GmbID/DC.identifier">gmb-2019-271896</meta:user-defined>
    <meta:user-defined meta:name="OVERHEIDop.versieInformatie"/>
  </office:meta>
</office:document-meta>
</file>