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- het vervangen van de oeverconstructie -  tussen de Oude Rijn en de percelen aan de Hoge Rijndijk 1 t/m 65 oneven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Burgemeester en wethouders hebben de beslistermijn verlengd voor de aanvraag voor een  omgevingsvergunning voor de  locatie tussen de Oude Rijn en de percelen aan de Hoge Rijndijk 1 t/m 65 oneven te Zoeterwoude</text:span>
            </text:span>
          </text:p>
            <text:p text:style-name="common-al">
            <text:span text:style-name="nadrukcur">Nu is de nieuwe uiterste datum waarop zij op deze vergunningaanvraag moeten beslissen voor</text:span>
            <text:span text:style-name="nadrukcur">19 december 2019.</text:span>
          </text:p>
            <text:p text:style-name="common-al">
            <text:span text:style-name="nadrukcur">Zij hebben de beslistermijn verlengd op 5 november 2019. Het besluit heeft kenmerk Z19-022252.</text:span>
          </text:p>
            <text:p text:style-name="common-al">
            <text:span text:style-name="nadrukcur">De aanvraag gaat over het vervangen van de oeverconstructie  op de locatie tussen de Oude Rijn en de percelen aan de Hoge Rijndijk 1 t/m 65 oneven te Zoeterwoude. Daarbij horen de volgende activiteit:</text:span>
          </text:p>
            <text:list text:style-name="id1-3-2-1-1-5">
              <text:list-item text:style-override="id1-3-2-1-1-5-1">
                <text:number>-</text:number>
                <text:p text:style-name="al">
                <text:span text:style-name="nadrukcur">Bouwen.</text:span>
             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71894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89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89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2252</meta:user-defined>
    <dc:language>nl</dc:language>
    <meta:user-defined meta:name="OVERHEID.EPSG28992/DC.spatial">95922 462280</meta:user-defined>
    <meta:user-defined meta:name="DC.title">Verlenging beslistermijn - het vervangen van de oeverconstructie -  tussen de Oude Rijn en de percelen aan de Hoge Rijndijk 1 t/m 65 oneven - Zoeterwoude</meta:user-defined>
    <meta:user-defined meta:name="OVERHEID.PostcodeHuisnummer/OVERHEIDop.postcodeHuisnummer">2382AA 1</meta:user-defined>
    <meta:user-defined meta:name="OVERHEIDop.straatnaam">Hoge Rijndijk</meta:user-defined>
    <meta:user-defined meta:name="OVERHEIDop.woonplaats">Zoeterwoude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1894</meta:user-defined>
    <meta:user-defined meta:name="OVERHEIDop.GmbID/DC.identifier">gmb-2019-271894</meta:user-defined>
    <meta:user-defined meta:name="OVERHEIDop.versieInformatie"/>
  </office:meta>
</office:document-meta>
</file>